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Arial, sans-serif,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rebuchet MS" fo:font-size="9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rebuchet MS" fo:font-size="11pt" fo:letter-spacing="normal" fo:font-style="normal" fo:font-weight="normal" style:font-size-asian="11pt" style:font-size-complex="11pt"/>
    </style:style>
    <style:style style:name="P3" style:family="paragraph" style:parent-style-name="Standard">
      <style:text-properties fo:font-size="11pt" style:font-size-asian="11pt" style:font-size-complex="11pt"/>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1">Monsieur le directeur académique,</text:span></text:p>
      <text:p text:style-name="P2"/>
      <text:p text:style-name="P2">En cette rentrée, nous voudrions revenir sur différents points :</text:p>
      <text:p text:style-name="P2"/>
      <text:p text:style-name="P2">Malgré la dotation supplémentaire accordée par le gouvernement, la rentrée 2012 va se faire dans des conditions très tendues en Gironde. En effet , avec l’arrivée prévue de 1500 élèves supplémentaires, les conditions de scolarisation des élèves et de travail des personnels vont encore se dégrader avec des effectifs chargés, des problèmes de remplacement, un grand nombre d’enfants non pris en charge par des enseignants spécialisés, des directrices et directeurs sans aide administrative alors que leur travail est de plus en plus lourd à chaque rentrée. Pour le SNUipp-FSU, ce ne sont pas des conditions qui permettent de faire réussir tous les élèves, alors que les inégalités scolaires se creusent. C’est pourquoi nous avons sollicité, avec les autres syndicats, une audience auprès du ministère pour porter notre demande d’un plan de rattrapage de 300 postes.</text:p>
      <text:p text:style-name="P2"/>
      <text:p text:style-name="P2">Nous allons aujourd’hui examiner les demandes d’ineat. Comme nous l’avons fait à maintes reprises, nous souhaitons insister sur les situations dramatiques, souvent avec des répercussions financières importantes, dans lesquelles sont les collègues en attente d’ineat. Les possibilités de mutation, qui devaient être facilitées notamment pour les rapprochements de conjoint, s’amoindrissent d’années en années. Pour le SNUipp-FSU il n’est pas possible de laisser des collègues tant de telles situations et une solution doit leur être proposée en leur permettant de rentrer dans le département par ineat.</text:p>
      <text:p text:style-name="P2"/>
      <text:p text:style-name="P2">La suppression de la formation initiale va à nouveau entraîner des situations difficiles pour nos nouveaux collègues stagiaires qui devront se débrouiller dans les classes, parfois avec des triples, niveaux avec le peu de bagages reçus. Le SNUipp-FSU continue d’exiger une vraie formation de qualité pour les nouveaux entrants dans le métier ainsi qu’une réelle formation continue pour tous les enseignants.</text:p>
      <text:p text:style-name="P2"/>
      <text:p text:style-name="P2">A la demande des syndicats, le décret réformant l’évaluation des enseignants a été abrogé. Il faut maintenant une accélération des déroulements de carrière. Reconnaître la valeur professionnelle des enseignants passe par une revalorisation salariale pour tous avec l’intégration des primes et indemnités dans le traitement indiciaire.</text:p>
      <text:p text:style-name="P2"/>
      <text:p text:style-name="P2">Solennellement lancée le 4 juillet par le premier ministre et le ministre de l’éducation nationale, la concertation pour la refondation de l’école doit alimenter la future loi d’orientation pour l’école annoncée pour la rentrée 2013. Jusqu’à la fin du mois de septembre, de nombreuses réunions, au delà des constats sur l’école, envisagent les évolutions possibles du système éducatif. Le dialogue social a été rudement mis à mal sous le précédent gouvernement. Le SNUipp-FSU est intervenu auprès du ministère pour demander une intervention auprès des recteurs et DASEN pour ramener la sérénité dans les instances et les écoles. Le SNUipp-FSU porte la volonté que l’ensemble des collègues soit associé à la concertation. Une refondation de l’école ne peut se faire sans les enseignants, acteurs très importants. Des consultations voient le jour de manière décentralisée. Nous réitérons la demande de temps banalisé dans les écoles pour que chacun puisse y participer. Il ne faut pas confondre rapidité et précipitation. Le SNUipp-FSU de toutes les manières, continuera à être le porte parole de la profession et donnera la parole aux collègues en les appelant d’ores et déjà à prendre pour cela le temps de l’aide personnalisé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Arial, sans-serif,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DURRIEU</meta:initial-creator>
    <meta:creation-date>2012-09-05T15:11:42.07</meta:creation-date>
    <meta:document-statistic meta:table-count="0" meta:image-count="0" meta:object-count="0" meta:page-count="1" meta:paragraph-count="7" meta:word-count="534" meta:character-count="3536"/>
    <dc:date>2012-09-05T15:13:43.28</dc:date>
    <dc:creator>Nicolas DURRIEU</dc:creator>
    <meta:editing-duration>PT2M1S</meta:editing-duration>
    <meta:editing-cycles>1</meta:editing-cycles>
    <meta:generator>OpenOffice.org/3.3$Win32 OpenOffice.org_project/330m20$Build-9567</meta:generator>
  </office:meta>
</office:document-meta>
</file>