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 svg:font-family="Mangal"/>
    <style:font-face style:name="NimbusRomNo9L Regu" svg:font-family="'NimbusRomNo9L Regu'"/>
    <style:font-face style:name="Times New Roman" svg:font-family="'Times New Roman'" style:font-family-generic="roman"/>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P1" style:family="paragraph" style:parent-style-name="Standard">
      <style:text-properties fo:color="#000000" style:text-line-through-style="none" style:font-name="Times New Roman1" fo:font-size="12pt" fo:letter-spacing="normal" fo:font-style="normal" fo:font-weight="normal" style:letter-kerning="false" style:font-name-asian="NimbusRomNo9L Regu" style:font-size-asian="12pt" style:font-style-asian="normal" style:font-weight-asian="normal" style:font-name-complex="NimbusRomNo9L Regu" style:font-size-complex="12pt" style:font-style-complex="normal" style:font-weight-complex="normal"/>
    </style:style>
    <style:style style:name="P2" style:family="paragraph" style:parent-style-name="Standard">
      <style:paragraph-properties fo:text-align="justify" style:justify-single-word="false"/>
      <style:text-properties fo:color="#000000" style:text-line-through-style="none" style:font-name="Times New Roman1" fo:font-size="12pt" fo:letter-spacing="normal" fo:font-style="normal" fo:font-weight="normal" style:letter-kerning="false" style:font-name-asian="NimbusRomNo9L Regu" style:font-size-asian="12pt" style:font-style-asian="normal" style:font-weight-asian="normal" style:font-name-complex="NimbusRomNo9L Regu" style:font-size-complex="12pt" style:font-style-complex="normal" style:font-weight-complex="normal"/>
    </style:style>
    <style:style style:name="P3" style:family="paragraph" style:parent-style-name="Standard">
      <style:paragraph-properties fo:text-align="justify" style:justify-single-word="false"/>
      <style:text-properties fo:color="#000000" style:text-line-through-style="none" style:font-name="Times New Roman1" fo:font-size="12pt" fo:letter-spacing="normal" fo:font-style="normal" fo:font-weight="normal" officeooo:paragraph-rsid="001a8a68" style:letter-kerning="false" style:font-name-asian="NimbusRomNo9L Regu" style:font-size-asian="12pt" style:font-style-asian="normal" style:font-weight-asian="normal" style:font-name-complex="NimbusRomNo9L Regu" style:font-size-complex="12pt" style:font-style-complex="normal" style:font-weight-complex="normal"/>
    </style:style>
    <style:style style:name="P4" style:family="paragraph" style:parent-style-name="Standard">
      <style:paragraph-properties>
        <style:tab-stops>
          <style:tab-stop style:position="8.89cm"/>
        </style:tab-stops>
      </style:paragraph-properties>
      <style:text-properties fo:color="#000000" style:text-line-through-style="none" style:font-name="Times New Roman1" fo:font-size="12pt" fo:letter-spacing="normal" fo:font-style="normal" fo:font-weight="normal" style:letter-kerning="false" style:font-name-asian="NimbusRomNo9L Regu" style:font-size-asian="12pt" style:font-style-asian="normal" style:font-weight-asian="normal" style:font-name-complex="NimbusRomNo9L Regu" style:font-size-complex="12pt" style:font-style-complex="normal" style:font-weight-complex="normal"/>
    </style:style>
    <style:style style:name="P5" style:family="paragraph" style:parent-style-name="Standard">
      <style:paragraph-properties>
        <style:tab-stops>
          <style:tab-stop style:position="10.504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1a8a68"/>
    </style:style>
    <style:style style:name="P8" style:family="paragraph" style:parent-style-name="Standard" style:master-page-name="Standard">
      <style:paragraph-properties style:page-number="auto">
        <style:tab-stops>
          <style:tab-stop style:position="10.504cm"/>
        </style:tab-stops>
      </style:paragraph-properties>
    </style:style>
    <style:style style:name="T1" style:family="text">
      <style:text-properties officeooo:rsid="001cb6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OM <text:tab/>à </text:p>
      <text:p text:style-name="P5">Prénom : <text:tab/>le </text:p>
      <text:p text:style-name="Standard">Adresse :</text:p>
      <text:p text:style-name="Standard"/>
      <text:p text:style-name="Standard"/>
      <text:p text:style-name="Standard"/>
      <text:p text:style-name="Standard"/>
      <text:p text:style-name="Standard">Fonction : </text:p>
      <text:p text:style-name="Standard">Établissement employeur : </text:p>
      <text:p text:style-name="Standard">École d'affectation : </text:p>
      <text:p text:style-name="Standard"/>
      <text:p text:style-name="Standard"/>
      <text:p text:style-name="Standard"/>
      <text:p text:style-name="Standard"/>
      <text:p text:style-name="P4"><text:tab/>à l'attention de</text:p>
      <text:p text:style-name="P4"><text:tab/>Monsieur Gratianette</text:p>
      <text:p text:style-name="P4"><text:tab/>Secrétaire général de la DSDEN Gironde</text:p>
      <text:p text:style-name="P1"/>
      <text:p text:style-name="P1"/>
      <text:p text:style-name="P1"/>
      <text:p text:style-name="P1"/>
      <text:p text:style-name="P1"/>
      <text:p text:style-name="P7"><text:tab/>J'ai été embauchée en qualité d'EVS / <text:span text:style-name="T1">AVS</text:span>, sous contrat unique d'insertion (CUI) à compter du .... Mon contrat a été renouvelé le ….</text:p>
      <text:p text:style-name="P7"><text:s/>jusqu'au ………... pour une période de ……….... Je me permets d'attirer votre attention sur ma situation car mon contrat se termine au 3 juillet 2015.</text:p>
      <text:p text:style-name="P7"/>
      <text:p text:style-name="P7"><text:tab/>Or suite à l'audience du 20 mai au Rectorat, vous vous êtes engagés à porter une attention particulière aux personnes ayant dont les contrats n'étaient pas arrivés à terme.</text:p>
      <text:p text:style-name="P7">Continuer à pouvoir poursuivre ma mission dans le service public de l'éducation est fondamental pour moi. Je me suis toujours pleinement investie dans mes tâches, ce que ma direction, l'équipe éducative et les parents de mon établissement peuvent certifier. Mon sérieux, ma motivation et mon sens du relationnel sont à votre disposition.</text:p>
      <text:p text:style-name="P3"/>
      <text:p text:style-name="P3"><text:tab/>Pour toutes ces raisons, je vous demande de bien vouloir prendre en compte ma requête d'obtention de la prolongation de mon contrat jusqu'à 24 mois soit jusqu'au ………………...</text:p>
      <text:p text:style-name="P3"/>
      <text:p text:style-name="P3"/>
      <text:p text:style-name="P3"/>
      <text:p text:style-name="P3"><text:tab/>Dans l'attente d'une réponse favorable, je vous prie de croire, Monsieur l'Inspecteur Académique, à l'expression de mon sincère dévouement au service public de l’Éducation Nationale.</text:p>
      <text:p text:style-name="P3"/>
      <text:p text:style-name="P3"/>
      <text:p text:style-name="P3"/>
      <text:p text:style-name="P3"/>
      <text:p text:style-name="P3">PS : je vous ferai parvenir dans les plus brefs délais des lettres de recommandation. </text:p>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jusqu'au 03 Juillet 2015 pour une période de 13 mois. Je me permets d'attirer votre attention sur ma situation car mon contrat se termine au 3 juillet 2015.</text:p>
      <text:p text:style-name="P6"/>
      <text:p text:style-name="P6"><text:tab/>Or suite à l'audience du 20 mai au Rectorat, vous vous êtes engagés à porter une attention particulière aux personnes ayant dont les contrats n'étaient pas arrivés à terme.</text:p>
      <text:p text:style-name="P6">Continuer à pouvoir poursuivre ma mission dans le service public de l'éducation est fondamental pour moi. Je me suis toujours pleinement investie dans mes tâches, ce que ma direction, l'équipe éducative et les parents de mon établissement peuvent certifier. Mon sérieux, ma motivation et mon sens du relationnel sont à votre disposition.</text:p>
      <text:p text:style-name="P2"/>
      <text:p text:style-name="P2"><text:tab/>Pour toutes ces raisons, je vous demande de bien vouloir prendre en compte ma requête d'obtention de la prolongation de mon contrat jusqu'à 24 mois soit jusqu'au 24 Novembre 2015.</text:p>
      <text:p text:style-name="P2"/>
      <text:p text:style-name="P2"/>
      <text:p text:style-name="P2"/>
      <text:p text:style-name="P2"/>
      <text:p text:style-name="P2"><text:tab/>Dans l'attente d'une réponse favorable, je vous prie de croire, Monsieur l'Inspecteur Académique, à l'expression de mon sincère dévouement au service public de l’Éducation Nationale.</text:p>
      <text:p text:style-name="P2"/>
      <text:p text:style-name="P2"/>
      <text:p text:style-name="P2"/>
      <text:p text:style-name="P2"/>
      <text:p text:style-name="P2">PS : je vous ferai parvenir dans les plus brefs délais des lettres de recommanda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 svg:font-family="Mangal"/>
    <style:font-face style:name="NimbusRomNo9L Regu" svg:font-family="'NimbusRomNo9L Regu'"/>
    <style:font-face style:name="Times New Roman" svg:font-family="'Times New Roman'" style:font-family-generic="roman"/>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2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cole Roamin Rolland </meta:initial-creator>
    <meta:creation-date>2015-06-02T10:19:25.21</meta:creation-date>
    <dc:date>2015-06-02T14:40:48.23</dc:date>
    <meta:editing-duration>PT11M19S</meta:editing-duration>
    <meta:editing-cycles>6</meta:editing-cycles>
    <meta:generator>LibreOffice/4.0.3.3$Windows_x86 LibreOffice_project/0eaa50a932c8f2199a615e1eb30f7ac74279539</meta:generator>
    <meta:printed-by>Ecole Roamin Rolland </meta:printed-by>
    <meta:print-date>2015-06-02T11:00:19.54</meta:print-date>
    <meta:document-statistic meta:table-count="0" meta:image-count="0" meta:object-count="0" meta:page-count="14" meta:paragraph-count="22" meta:word-count="403" meta:character-count="2512" meta:non-whitespace-character-count="2110"/>
  </office:meta>
</office:document-meta>
</file>