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coles maternelles et élémentaires </text:span></text:p>
      <text:p text:style-name="Standard"><text:span text:style-name="T2"/></text:p>
      <text:p text:style-name="P1">Le 29/09/2011</text:p>
      <text:p text:style-name="Standard"/>
      <text:p text:style-name="P2"><text:span text:style-name="T1">Les Directrices et Directeurs</text:span></text:p>
      <text:p text:style-name="P2"><text:span text:style-name="T1">A</text:span></text:p>
      <text:p text:style-name="P2"><text:span text:style-name="T1">Monsieur l’Inspecteur d’Académie de la Gironde</text:span></text:p>
      <text:p text:style-name="P2"><text:span text:style-name="T1"/></text:p>
      <text:p text:style-name="Standard"><text:span text:style-name="T3">Monsieur l’Inspecteur d’Académie,</text:span><text:bookmark text:name="_GoBack"/></text:p>
      <text:p text:style-name="P3"><text:span text:style-name="T4">Nous attirons votre attention sur la surcharge de travail engendrée par l’organisation des élections professionnelles <text:s/>d’octobre 2011.</text:span></text:p>
      <text:p text:style-name="P3"><text:span text:style-name="T4">Tout comme vous, nous sommes attachés à ce moment démocratique <text:s/>qui fonde la représentativité des personnels. Toutefois, nous ne comprenons pas que l’affichage des documents nécessaires nous donne un travail supplémentaire de recherche et d’impression alors qu’il aurait été si simple que, conformément aux informations fournies par le Ministère, l’Education Nationale assume cette responsabilité dans le cadre de ses compétences. </text:span></text:p>
      <text:p text:style-name="P3"><text:span text:style-name="T4">Nos syndicats représentatifs vous ont interpellés à ce sujet et il leur a été répondu que l’Inspection Académique n’avait pas les moyens d’effectuer ce travail. Nous ne pouvons imaginer que vous puissiez penser que les écoles ont davantage de moyens, nous sommes en effet certains que vous connaissez la réalité des territoires.</text:span></text:p>
      <text:p text:style-name="P3"><text:span text:style-name="T4">Nous espérons vivement une réponse positive de votre part à notre demande d'envoi par vos services des documents à afficher.</text:span></text:p>
      <text:p text:style-name="P3"><text:span text:style-name="T4">Veuillez agréer, </text:span><text:span text:style-name="T3">Monsieur l’Inspecteur d’Académie</text:span><text:span text:style-name="T4">, l’expression de nos salutations distingué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editing-cycles>2</meta:editing-cycles>
    <meta:creation-date>2011-09-29T09:07:00</meta:creation-date>
    <dc:date>2011-09-29T14:02:42.06</dc:date>
    <meta:editing-duration>PT00H02M41S</meta:editing-duration>
    <meta:generator>OpenOffice.org/3.0$Win32 OpenOffice.org_project/300m15$Build-9379</meta:generator>
    <meta:document-statistic meta:table-count="0" meta:image-count="0" meta:object-count="0" meta:page-count="1" meta:paragraph-count="11" meta:word-count="179" meta:character-count="1269"/>
    <meta:template xlink:type="simple" xlink:actuate="onRequest" xlink:title="Normal" xlink:href=""/>
  </office:meta>
</office:document-meta>
</file>