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Verdana" svg:font-family="Verdana" style:font-family-generic="roman"/>
    <style:font-face style:name="TrebuchetMS-Italic" svg:font-family="TrebuchetMS-Italic" style:font-family-generic="script"/>
    <style:font-face style:name="Arial1" svg:font-family="Arial" style:font-family-generic="swiss"/>
    <style:font-face style:name="ArialMT" svg:font-family="ArialMT" style:font-family-generic="swiss"/>
    <style:font-face style:name="Helvetica" svg:font-family="Helvetica" style:font-family-generic="swiss"/>
    <style:font-face style:name="TrebuchetMS" svg:font-family="TrebuchetMS" style:font-family-generic="swiss"/>
    <style:font-face style:name="Verdana1" svg:font-family="Verdana" style:font-family-generic="swiss"/>
    <style:font-face style:name="Courier New1" svg:font-family="'Courier New'" style:font-pitch="variable"/>
    <style:font-face style:name="OpenSymbol" svg:font-family="OpenSymbol, 'Arial Unicode MS'" style:font-pitch="variable"/>
    <style:font-face style:name="Symbol1" svg:font-family="Symbol" style:font-pitch="variable"/>
    <style:font-face style:name="Wingdings1" svg:font-family="Wingding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start" style:justify-single-word="false"/>
      <style:text-properties style:font-name="Arial" style:font-name-complex="Arial"/>
    </style:style>
    <style:style style:name="P4" style:family="paragraph" style:parent-style-name="Standard">
      <style:paragraph-properties>
        <style:tab-stops>
          <style:tab-stop style:position="1.27cm"/>
        </style:tab-stops>
      </style:paragraph-properties>
      <style:text-properties style:font-name="Arial" style:font-name-asian="Arial Unicode MS" style:font-name-complex="Arial"/>
    </style:style>
    <style:style style:name="P5" style:family="paragraph" style:parent-style-name="Standard">
      <style:paragraph-properties>
        <style:tab-stops>
          <style:tab-stop style:position="1.27cm"/>
        </style:tab-stops>
      </style:paragraph-properties>
      <style:text-properties style:font-name="Arial" fo:font-style="italic" style:font-name-asian="Tahoma" style:font-style-asian="italic" style:font-name-complex="Arial" style:font-style-complex="italic"/>
    </style:style>
    <style:style style:name="P6" style:family="paragraph" style:parent-style-name="Standard">
      <style:paragraph-properties>
        <style:tab-stops>
          <style:tab-stop style:position="1.27cm"/>
        </style:tab-stops>
      </style:paragraph-properties>
      <style:text-properties style:font-name="Arial" style:font-name-asian="Tahoma" style:font-name-complex="Arial"/>
    </style:style>
    <style:style style:name="P7" style:family="paragraph" style:parent-style-name="Standard">
      <style:paragraph-properties fo:text-align="start" style:justify-single-word="false"/>
      <style:text-properties style:font-name="Arial" style:font-name-asian="Arial" style:font-name-complex="Arial"/>
    </style:style>
    <style:style style:name="P8" style:family="paragraph" style:parent-style-name="Standard">
      <style:paragraph-properties>
        <style:tab-stops>
          <style:tab-stop style:position="1.27cm"/>
        </style:tab-stops>
      </style:paragraph-properties>
      <style:text-properties style:font-name="Arial" style:font-name-asian="Arial" style:font-name-complex="Arial"/>
    </style:style>
    <style:style style:name="P9"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0" style:family="paragraph" style:parent-style-name="Standard">
      <style:paragraph-properties fo:text-align="start" style:justify-single-word="false"/>
      <style:text-properties style:font-name="Arial" fo:font-size="12pt" fo:background-color="transparent" style:font-name-asian="Arial" style:font-size-asian="12pt" style:font-name-complex="Arial" style:font-size-complex="12pt"/>
    </style:style>
    <style:style style:name="P11"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12" style:family="paragraph" style:parent-style-name="Standard">
      <style:paragraph-properties fo:text-align="start" style:justify-single-word="false"/>
      <style:text-properties style:font-name="Arial"/>
    </style:style>
    <style:style style:name="P13" style:family="paragraph" style:parent-style-name="Standard">
      <style:paragraph-properties fo:text-align="start" style:justify-single-word="false" style:text-autospace="none"/>
      <style:text-properties style:font-name="Arial"/>
    </style:style>
    <style:style style:name="P14" style:family="paragraph" style:parent-style-name="Standard">
      <style:text-properties style:font-name="Arial" fo:font-weight="bold" style:font-weight-asian="bold" style:font-name-complex="Arial" style:font-weight-complex="bold"/>
    </style:style>
    <style:style style:name="P15" style:family="paragraph" style:parent-style-name="Standard">
      <style:paragraph-properties fo:text-align="start" style:justify-single-word="false"/>
      <style:text-properties style:font-name="Arial" fo:font-weight="bold" style:font-weight-asian="bold" style:font-name-complex="Arial" style:font-weight-complex="bold"/>
    </style:style>
    <style:style style:name="P16" style:family="paragraph" style:parent-style-name="Standard">
      <style:text-properties style:font-name="Arial" fo:font-size="14pt" fo:font-weight="bold" style:font-name-asian="Arial" style:font-size-asian="14pt" style:font-weight-asian="bold" style:font-name-complex="Arial" style:font-size-complex="14pt" style:font-weight-complex="bold"/>
    </style:style>
    <style:style style:name="P17" style:family="paragraph" style:parent-style-name="Standard">
      <style:paragraph-properties fo:text-align="start"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start" style:justify-single-word="false"/>
      <style:text-properties fo:color="#000000" style:font-name="Arial" fo:font-size="12pt" fo:font-weight="normal" style:font-name-asian="ArialMT" style:font-size-asian="12pt" style:font-weight-asian="normal" style:font-name-complex="ArialMT" style:font-size-complex="12pt" style:font-weight-complex="normal"/>
    </style:style>
    <style:style style:name="P22" style:family="paragraph" style:parent-style-name="Standard">
      <style:text-properties fo:color="#000000" style:font-name="Arial" fo:font-size="12pt" fo:font-weight="normal" style:font-name-asian="Arial" style:font-size-asian="12pt" style:font-weight-asian="normal" style:font-name-complex="Arial" style:font-size-complex="12pt" style:font-weight-complex="normal"/>
    </style:style>
    <style:style style:name="P23" style:family="paragraph" style:parent-style-name="Standard">
      <style:paragraph-properties fo:text-align="start" style:justify-single-word="false"/>
      <style:text-properties fo:color="#000000" style:font-name="Arial" fo:font-size="12pt" fo:font-weight="normal" style:font-name-asian="Arial" style:font-size-asian="12pt" style:font-weight-asian="normal" style:font-name-complex="Arial" style:font-size-complex="12pt" style:font-weight-complex="normal"/>
    </style:style>
    <style:style style:name="P24" style:family="paragraph" style:parent-style-name="Standard">
      <style:paragraph-properties fo:text-align="start" style:justify-single-word="false"/>
      <style:text-properties fo:color="#000000" style:font-name="Arial"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P25" style:family="paragraph" style:parent-style-name="Standard">
      <style:paragraph-properties fo:text-align="start" style:justify-single-word="false"/>
      <style:text-properties fo:color="#000000" style:font-name="Arial" fo:font-size="12pt" style:font-size-asian="12pt" style:font-size-complex="12pt"/>
    </style:style>
    <style:style style:name="P26" style:family="paragraph" style:parent-style-name="Standard">
      <style:paragraph-properties fo:text-align="start" style:justify-single-word="false"/>
      <style:text-properties fo:color="#000000" style:font-name="Arial" fo:font-size="12pt" style:font-name-asian="ArialMT" style:font-size-asian="12pt" style:font-name-complex="ArialMT" style:font-size-complex="12pt"/>
    </style:style>
    <style:style style:name="P27"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28" style:family="paragraph" style:parent-style-name="Standard">
      <style:paragraph-properties fo:text-align="start" style:justify-single-word="false"/>
      <style:text-properties fo:color="#000000" style:font-name="Arial" fo:font-size="16pt" fo:font-weight="normal" style:font-size-asian="16pt" style:font-weight-asian="normal" style:font-size-complex="16pt" style:font-weight-complex="normal"/>
    </style:style>
    <style:style style:name="P29" style:family="paragraph" style:parent-style-name="Standard">
      <style:paragraph-properties fo:text-align="start" style:justify-single-word="false"/>
      <style:text-properties fo:color="#000000" style:font-name="Arial" fo:font-size="16pt" fo:font-weight="normal" style:font-size-asian="16pt" style:font-weight-asian="normal" style:font-name-complex="Arial" style:font-size-complex="16pt" style:font-weight-complex="normal"/>
    </style:style>
    <style:style style:name="P30" style:family="paragraph" style:parent-style-name="Standard">
      <style:paragraph-properties fo:text-align="start" style:justify-single-word="false"/>
      <style:text-properties fo:color="#000000" style:font-name="Arial" fo:font-size="16pt" style:font-name-asian="ArialMT" style:font-size-asian="16pt" style:font-name-complex="ArialMT" style:font-size-complex="16pt"/>
    </style:style>
    <style:style style:name="P31" style:family="paragraph" style:parent-style-name="Standard">
      <style:paragraph-properties fo:text-align="start" style:justify-single-word="false"/>
      <style:text-properties fo:color="#000000" style:font-name="Arial" fo:font-size="16pt" style:text-underline-style="none" fo:font-weight="normal" style:font-size-asian="16pt" style:font-weight-asian="normal" style:font-size-complex="16pt" style:font-weight-complex="normal"/>
    </style:style>
    <style:style style:name="P32" style:family="paragraph" style:parent-style-name="Standard">
      <style:paragraph-properties fo:text-align="start" style:justify-single-word="false"/>
      <style:text-properties fo:color="#000000" style:font-name="Arial" fo:font-size="11pt" fo:font-weight="normal" style:font-name-asian="ArialMT" style:font-size-asian="11pt" style:font-weight-asian="normal" style:font-name-complex="ArialMT" style:font-size-complex="11pt" style:font-weight-complex="normal"/>
    </style:style>
    <style:style style:name="P33" style:family="paragraph" style:parent-style-name="Standard">
      <style:paragraph-properties fo:text-align="start" style:justify-single-word="false"/>
      <style:text-properties fo:color="#000000" style:font-name="Arial" fo:font-size="11pt" style:font-size-asian="11pt" style:font-size-complex="11pt"/>
    </style:style>
    <style:style style:name="P34" style:family="paragraph" style:parent-style-name="Standard">
      <style:paragraph-properties fo:text-align="start" style:justify-single-word="false"/>
      <style:text-properties fo:color="#000000" style:font-name="Arial" fo:font-size="11pt" style:font-name-asian="ArialMT" style:font-size-asian="11pt" style:font-name-complex="ArialMT" style:font-size-complex="11pt"/>
    </style:style>
    <style:style style:name="P35" style:family="paragraph" style:parent-style-name="Standard">
      <style:paragraph-properties fo:text-align="start" style:justify-single-word="false"/>
      <style:text-properties fo:color="#000000" style:font-name="Arial" fo:font-size="11pt" fo:font-weight="bold" style:font-name-asian="ArialMT" style:font-size-asian="11pt" style:font-weight-asian="bold" style:font-name-complex="ArialMT" style:font-size-complex="11pt" style:font-weight-complex="bold"/>
    </style:style>
    <style:style style:name="P36" style:family="paragraph" style:parent-style-name="Standard">
      <style:paragraph-properties>
        <style:tab-stops>
          <style:tab-stop style:position="1.27cm"/>
        </style:tab-stops>
      </style:paragraph-properties>
      <style:text-properties fo:color="#000000" style:font-name="Arial" style:font-name-asian="Arial" style:font-name-complex="Arial"/>
    </style:style>
    <style:style style:name="P37" style:family="paragraph" style:parent-style-name="Standard">
      <style:paragraph-properties>
        <style:tab-stops>
          <style:tab-stop style:position="1.27cm"/>
        </style:tab-stops>
      </style:paragraph-properties>
    </style:style>
    <style:style style:name="P38" style:family="paragraph" style:parent-style-name="Standard">
      <style:paragraph-properties fo:text-align="start" style:justify-single-word="false"/>
      <style:text-properties fo:color="#272627" style:font-name="Arial" fo:font-size="12pt" style:font-name-asian="TrebuchetMS" style:font-size-asian="12pt" style:font-name-complex="TrebuchetMS" style:font-size-complex="12pt"/>
    </style:style>
    <style:style style:name="P39" style:family="paragraph" style:parent-style-name="Standard">
      <style:paragraph-properties fo:text-align="start" style:justify-single-word="false" style:text-autospace="none"/>
      <style:text-properties fo:color="#272627" style:font-name="Arial" fo:font-size="12pt" style:font-name-asian="TrebuchetMS" style:font-size-asian="12pt" style:font-name-complex="TrebuchetMS" style:font-size-complex="12pt"/>
    </style:style>
    <style:style style:name="P40" style:family="paragraph" style:parent-style-name="Standard">
      <style:paragraph-properties fo:text-align="start" style:justify-single-word="false"/>
      <style:text-properties fo:font-weight="normal" style:font-weight-asian="normal" style:font-weight-complex="normal"/>
    </style:style>
    <style:style style:name="P41" style:family="paragraph" style:parent-style-name="Standard">
      <style:paragraph-properties fo:text-align="start" style:justify-single-word="false" style:text-autospace="none"/>
      <style:text-properties fo:font-weight="normal" style:font-weight-asian="normal" style:font-weight-complex="normal"/>
    </style:style>
    <style:style style:name="P42" style:family="paragraph" style:parent-style-name="Standard">
      <style:paragraph-properties fo:text-align="start" style:justify-single-word="false"/>
      <style:text-properties style:use-window-font-color="true" style:font-name="Arial" fo:font-size="12pt" fo:background-color="transparent" style:font-name-asian="Arial" style:font-size-asian="12pt" style:font-name-complex="Arial" style:font-size-complex="12pt"/>
    </style:style>
    <style:style style:name="P43" style:family="paragraph" style:parent-style-name="Standard">
      <style:paragraph-properties fo:text-align="start" style:justify-single-word="false"/>
      <style:text-properties fo:font-variant="normal" fo:text-transform="none" style:use-window-font-color="true" style:text-outline="false" style:text-line-through-style="none" style:text-position="0% 100%" style:font-name="Arial" fo:font-size="12pt" fo:font-style="normal" fo:font-weight="normal" style:letter-kerning="true" fo:background-color="transparent" style:font-name-asian="Verdana" style:font-size-asian="12pt" style:font-style-asian="normal" style:font-weight-asian="normal" style:font-name-complex="Arial" style:font-size-complex="12pt" style:font-weight-complex="normal"/>
    </style:style>
    <style:style style:name="P44" style:family="paragraph" style:parent-style-name="Text_20_body">
      <style:paragraph-properties fo:margin-top="0cm" fo:margin-bottom="0cm" fo:text-align="start" style:justify-single-word="false"/>
    </style:style>
    <style:style style:name="P45" style:family="paragraph" style:parent-style-name="Text_20_body">
      <style:paragraph-properties fo:margin-top="0cm" fo:margin-bottom="0cm" fo:text-align="start" style:justify-single-word="false"/>
      <style:text-properties style:font-name="Arial" style:font-name-complex="Arial"/>
    </style:style>
    <style:style style:name="P46" style:family="paragraph" style:parent-style-name="Standard">
      <style:paragraph-properties fo:margin-top="0.494cm" fo:margin-bottom="0cm" fo:text-align="start" style:justify-single-word="false"/>
    </style:style>
    <style:style style:name="P47" style:family="paragraph" style:parent-style-name="Standard">
      <style:paragraph-properties fo:margin-top="0.494cm" fo:margin-bottom="0cm" fo:text-align="start" style:justify-single-word="false"/>
      <style:text-properties fo:color="#000000" style:font-name="Arial" fo:font-size="12pt" fo:font-weight="normal" style:font-size-asian="12pt" style:font-weight-asian="normal" style:font-size-complex="12pt" style:font-weight-complex="normal"/>
    </style:style>
    <style:style style:name="P48" style:family="paragraph" style:parent-style-name="Standard">
      <style:paragraph-properties fo:margin-top="0.494cm" fo:margin-bottom="0cm" fo:text-align="start" style:justify-single-word="false"/>
      <style:text-properties fo:font-variant="normal" fo:text-transform="none" style:use-window-font-color="true" style:text-outline="false" style:text-line-through-style="none" style:text-position="0% 100%" style:font-name="Arial" fo:font-size="12pt" fo:font-style="normal" fo:font-weight="normal" style:letter-kerning="true" fo:background-color="transparent" style:font-name-asian="Verdana" style:font-size-asian="12pt" style:font-style-asian="normal" style:font-weight-asian="normal" style:font-name-complex="Arial" style:font-size-complex="12pt" style:font-weight-complex="bold"/>
    </style:style>
    <style:style style:name="P49" style:family="paragraph" style:parent-style-name="Normal_20__28_Web_29_">
      <style:paragraph-properties fo:margin-top="0.494cm" fo:margin-bottom="0cm"/>
      <style:text-properties fo:color="#000000" style:font-name="Arial" fo:font-weight="bold" style:font-name-asian="Arial" style:font-weight-asian="bold" style:font-name-complex="Arial" style:font-weight-complex="bold"/>
    </style:style>
    <style:style style:name="P50" style:family="paragraph" style:parent-style-name="Normal_20__28_Web_29_">
      <style:paragraph-properties fo:margin-top="0.494cm" fo:margin-bottom="0cm"/>
      <style:text-properties fo:color="#000000" style:font-name="Arial" fo:font-weight="normal" style:font-name-asian="Arial" style:font-weight-asian="normal" style:font-name-complex="Arial" style:font-weight-complex="normal"/>
    </style:style>
    <style:style style:name="P51" style:family="paragraph" style:parent-style-name="Normal_20__28_Web_29_">
      <style:paragraph-properties fo:margin-top="0.494cm" fo:margin-bottom="0cm"/>
      <style:text-properties fo:color="#000000" style:font-name="Arial" fo:font-size="16pt" fo:font-weight="bold" style:font-name-asian="Arial" style:font-size-asian="16pt" style:font-weight-asian="bold" style:font-name-complex="Arial" style:font-size-complex="16pt" style:font-weight-complex="bold"/>
    </style:style>
    <style:style style:name="P52" style:family="paragraph" style:parent-style-name="Normal_20__28_Web_29_">
      <style:paragraph-properties fo:margin-top="0.494cm" fo:margin-bottom="0cm"/>
      <style:text-properties style:font-name="Arial" style:font-name-asian="Arial" style:font-name-complex="Arial"/>
    </style:style>
    <style:style style:name="P53" style:family="paragraph" style:parent-style-name="Standard">
      <style:paragraph-properties fo:margin-top="0cm" fo:margin-bottom="0.423cm" fo:text-align="start" style:justify-single-word="false" style:text-autospace="none"/>
    </style:style>
    <style:style style:name="P54" style:family="paragraph" style:parent-style-name="Standard">
      <style:paragraph-properties fo:margin-top="0cm" fo:margin-bottom="0.423cm" fo:text-align="start" style:justify-single-word="false" style:text-autospace="none"/>
      <style:text-properties style:use-window-font-color="true" style:font-name="Arial" fo:font-size="12pt" fo:font-weight="bold" style:font-name-asian="Verdana1" style:font-size-asian="12pt" style:font-weight-asian="bold" style:font-name-complex="Arial" style:font-size-complex="12pt" style:font-weight-complex="bold"/>
    </style:style>
    <style:style style:name="P55" style:family="paragraph" style:parent-style-name="Standard">
      <style:paragraph-properties fo:margin-top="0cm" fo:margin-bottom="0.423cm" fo:text-align="start" style:justify-single-word="false" style:text-autospace="none"/>
      <style:text-properties style:use-window-font-color="true" style:font-name="Arial" fo:font-size="12pt" fo:font-weight="normal" style:font-size-asian="12pt" style:font-weight-asian="normal" style:font-name-complex="Arial" style:font-size-complex="12pt" style:font-weight-complex="normal"/>
    </style:style>
    <style:style style:name="P56" style:family="paragraph" style:parent-style-name="Text_20_body">
      <style:text-properties fo:color="#000000" style:font-name="Arial" fo:font-size="12pt" fo:font-weight="normal" style:font-size-asian="12pt" style:font-weight-asian="normal" style:font-size-complex="12pt" style:font-weight-complex="normal"/>
    </style:style>
    <style:style style:name="P57" style:family="paragraph" style:parent-style-name="Text_20_body">
      <style:text-properties fo:color="#000000" style:font-name="Arial" fo:font-size="12pt" style:text-underline-style="none" fo:font-weight="normal" style:font-size-asian="12pt" style:font-weight-asian="normal" style:font-size-complex="12pt" style:font-weight-complex="normal"/>
    </style:style>
    <style:style style:name="P58" style:family="paragraph" style:parent-style-name="Text_20_body">
      <style:paragraph-properties fo:text-align="start"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59" style:family="paragraph" style:parent-style-name="Text_20_body">
      <style:text-properties fo:color="#000000" style:font-name="Arial" fo:font-size="16pt" fo:font-weight="normal" style:font-size-asian="16pt" style:font-weight-asian="normal" style:font-size-complex="16pt" style:font-weight-complex="normal"/>
    </style:style>
    <style:style style:name="P60" style:family="paragraph" style:parent-style-name="Text_20_body">
      <style:text-properties fo:color="#000000" style:font-name="Arial" fo:font-size="16pt" style:text-underline-style="none" fo:font-weight="normal" style:font-size-asian="16pt" style:font-weight-asian="normal" style:font-size-complex="16pt" style:font-weight-complex="normal"/>
    </style:style>
    <style:style style:name="P61" style:family="paragraph" style:parent-style-name="Standard" style:master-page-name="Standard">
      <style:paragraph-properties style:page-number="auto"/>
    </style:style>
    <style:style style:name="P62" style:family="paragraph" style:parent-style-name="Standard">
      <style:text-properties style:font-name="Arial" style:font-name-complex="Arial"/>
    </style:style>
    <style:style style:name="P63" style:family="paragraph" style:parent-style-name="Standard">
      <style:paragraph-properties fo:text-align="start" style:justify-single-word="false"/>
    </style:style>
    <style:style style:name="P64" style:family="paragraph" style:parent-style-name="Standard" style:list-style-name="WW8Num2">
      <style:paragraph-properties fo:margin-left="1.27cm" fo:margin-right="0cm" fo:text-align="start" style:justify-single-word="false" fo:text-indent="-0.635cm" style:auto-text-indent="false">
        <style:tab-stops>
          <style:tab-stop style:position="2.54cm"/>
        </style:tab-stops>
      </style:paragraph-properties>
    </style:style>
    <style:style style:name="P65" style:family="paragraph" style:parent-style-name="Standard" style:list-style-name="WW8Num2">
      <style:paragraph-properties fo:margin-left="1.27cm" fo:margin-right="0cm" fo:text-align="start" style:justify-single-word="false" fo:text-indent="-0.635cm" style:auto-text-indent="false">
        <style:tab-stops>
          <style:tab-stop style:position="2.54cm"/>
        </style:tab-stops>
      </style:paragraph-properties>
      <style:text-properties style:font-name="Arial" style:font-name-complex="Arial"/>
    </style:style>
    <style:style style:name="P66" style:family="paragraph" style:parent-style-name="Text_20_body">
      <style:paragraph-properties fo:text-align="start" style:justify-single-word="false"/>
      <style:text-properties fo:color="#000000" style:font-name="Arial" fo:font-size="12pt" style:text-underline-style="none" fo:font-weight="normal" style:font-size-asian="12pt" style:font-weight-asian="normal" style:font-size-complex="12pt" style:font-weight-complex="normal"/>
    </style:style>
    <style:style style:name="T1" style:family="text">
      <style:text-properties fo:color="#000000" style:font-name="Arial" fo:font-size="12pt" style:text-underline-style="none" style:font-name-asian="Arial1" style:font-size-asian="12pt" style:font-name-complex="Arial" style:font-size-complex="12pt"/>
    </style:style>
    <style:style style:name="T2" style:family="text">
      <style:text-properties fo:color="#000000" style:font-name="Arial" fo:font-size="12pt" style:text-underline-style="none" style:font-name-asian="Arial" style:font-size-asian="12pt" style:font-name-complex="Arial" style:font-size-complex="12pt"/>
    </style:style>
    <style:style style:name="T3" style:family="text">
      <style:text-properties fo:color="#000000" style:font-name="Arial" fo:font-size="12pt" style:text-underline-style="none" style:font-size-asian="12pt" style:font-name-complex="Arial" style:font-size-complex="12pt"/>
    </style:style>
    <style:style style:name="T4" style:family="text">
      <style:text-properties fo:color="#000000" style:font-name="Arial" style:font-name-complex="Arial"/>
    </style:style>
    <style:style style:name="T5" style:family="text">
      <style:text-properties fo:color="#000000" style:font-name="Arial" style:font-name-asian="Arial" style:font-name-complex="Arial"/>
    </style:style>
    <style:style style:name="T6" style:family="text">
      <style:text-properties fo:color="#000000" style:font-name="Arial" fo:font-style="italic" style:font-name-asian="Arial" style:font-style-asian="italic" style:font-name-complex="Arial" style:font-style-complex="italic"/>
    </style:style>
    <style:style style:name="T7" style:family="text">
      <style:text-properties fo:color="#000000" style:font-name="Arial" fo:background-color="#ffffff" style:font-name-asian="Arial" style:font-name-complex="Arial"/>
    </style:style>
    <style:style style:name="T8" style:family="text">
      <style:text-properties fo:color="#000000" style:font-name="Arial" fo:background-color="#ffffff" style:font-name-complex="Arial"/>
    </style:style>
    <style:style style:name="T9" style:family="text">
      <style:text-properties style:font-name="Arial" fo:font-size="14pt" fo:font-weight="bold" style:font-size-asian="14pt" style:font-weight-asian="bold" style:font-name-complex="Arial" style:font-size-complex="14pt" style:font-weight-complex="bold"/>
    </style:style>
    <style:style style:name="T10" style:family="text">
      <style:text-properties style:font-name="Arial" fo:font-size="14pt" fo:font-weight="bold" style:font-name-asian="Arial" style:font-size-asian="14pt" style:font-weight-asian="bold" style:font-name-complex="Arial" style:font-size-complex="14pt" style:font-weight-complex="bold"/>
    </style:style>
    <style:style style:name="T11" style:family="text">
      <style:text-properties style:font-name="Arial" style:font-name-complex="Arial"/>
    </style:style>
    <style:style style:name="T12" style:family="text">
      <style:text-properties style:font-name="Arial" style:font-name-asian="Arial" style:font-name-complex="Arial"/>
    </style:style>
    <style:style style:name="T13" style:family="text">
      <style:text-properties style:font-name="Arial" style:font-name-asian="Arial" style:language-asian="en" style:country-asian="US" style:font-name-complex="Arial"/>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fo:font-weight="bold" style:font-weight-asian="bold" style:font-name-complex="Arial" style:font-weight-complex="bold"/>
    </style:style>
    <style:style style:name="T16" style:family="text">
      <style:text-properties style:font-name="Arial" style:font-name-asian="Arial Unicode MS" style:font-name-complex="Arial"/>
    </style:style>
    <style:style style:name="T17" style:family="text">
      <style:text-properties style:font-name="Arial" style:language-asian="en" style:country-asian="US" style:font-name-complex="Arial"/>
    </style:style>
    <style:style style:name="T18" style:family="text">
      <style:text-properties style:font-name="Arial" fo:font-style="italic" style:language-asian="en" style:country-asian="US" style:font-style-asian="italic" style:font-name-complex="Arial"/>
    </style:style>
    <style:style style:name="T19" style:family="text">
      <style:text-properties style:font-name="Arial" fo:font-style="italic" style:font-name-asian="Arial" style:language-asian="en" style:country-asian="US" style:font-style-asian="italic" style:font-name-complex="Arial"/>
    </style:style>
    <style:style style:name="T20" style:family="text">
      <style:text-properties style:font-name="Arial" fo:font-style="italic" style:font-name-asian="Arial" style:font-style-asian="italic" style:font-name-complex="Arial" style:font-style-complex="italic"/>
    </style:style>
    <style:style style:name="T21" style:family="text">
      <style:text-properties style:font-name="Arial" fo:font-style="italic" style:font-style-asian="italic" style:font-name-complex="Arial" style:font-style-complex="italic"/>
    </style:style>
    <style:style style:name="T22" style:family="text">
      <style:text-properties style:font-name="Arial" fo:font-style="italic" fo:font-weight="normal" style:font-style-asian="italic" style:font-weight-asian="normal" style:font-name-complex="Arial" style:font-style-complex="italic" style:font-weight-complex="normal"/>
    </style:style>
    <style:style style:name="T23" style:family="text">
      <style:text-properties style:font-name="Arial" fo:font-style="italic" fo:font-weight="normal" style:font-name-asian="Arial" style:font-style-asian="italic" style:font-weight-asian="normal" style:font-name-complex="Arial" style:font-style-complex="italic" style:font-weight-complex="normal"/>
    </style:style>
    <style:style style:name="T24" style:family="text">
      <style:text-properties style:font-name="Arial" style:font-name-asian="Tahoma" style:font-name-complex="Arial"/>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name-asian="Arial" style:font-weight-asian="normal" style:font-name-complex="Arial" style:font-weight-complex="normal"/>
    </style:style>
    <style:style style:name="T27" style:family="text">
      <style:text-properties style:font-name="Arial" fo:background-color="#ffffff" style:font-name-complex="Arial"/>
    </style:style>
    <style:style style:name="T28" style:family="text">
      <style:text-properties style:font-name="Arial" fo:background-color="#ffffff" style:font-name-asian="Arial" style:font-name-complex="Arial"/>
    </style:style>
    <style:style style:name="T29" style:family="text">
      <style:text-properties style:font-name="Arial" style:text-underline-style="none" fo:font-weight="normal" style:font-weight-asian="normal" style:font-name-complex="Arial" style:font-weight-complex="normal"/>
    </style:style>
    <style:style style:name="T30" style:family="text">
      <style:text-properties style:font-name="Arial" style:text-underline-style="none" fo:font-weight="normal" style:font-name-asian="Arial" style:font-weight-asian="normal" style:font-name-complex="Arial" style:font-weight-complex="normal"/>
    </style:style>
    <style:style style:name="T31" style:family="text">
      <style:text-properties style:font-name="Arial" fo:font-size="12pt" fo:background-color="transparent" style:font-size-asian="12pt" style:font-name-complex="Arial" style:font-size-complex="12pt"/>
    </style:style>
    <style:style style:name="T32" style:family="text">
      <style:text-properties style:font-name="Arial" fo:font-size="12pt" fo:background-color="transparent" style:font-name-asian="Arial" style:font-size-asian="12pt" style:font-name-complex="Arial" style:font-size-complex="12pt"/>
    </style:style>
    <style:style style:name="T33" style:family="text">
      <style:text-properties style:font-name="Arial" fo:font-size="12pt" fo:font-style="normal" style:text-underline-style="none" fo:background-color="transparent" style:font-name-asian="Tahoma" style:font-size-asian="12pt" style:font-style-asian="normal" style:font-name-complex="Arial" style:font-size-complex="12pt" style:font-style-complex="normal"/>
    </style:style>
    <style:style style:name="T34" style:family="text">
      <style:text-properties style:font-name="Arial" fo:font-size="12pt" fo:font-style="normal" style:text-underline-style="none" fo:background-color="transparent" style:font-name-asian="Arial" style:font-size-asian="12pt" style:font-style-asian="normal" style:font-name-complex="Arial" style:font-size-complex="12pt" style:font-style-complex="normal"/>
    </style:style>
    <style:style style:name="T35" style:family="text">
      <style:text-properties style:font-name="Arial" fo:font-size="12pt" fo:font-style="normal" style:text-underline-style="none" fo:background-color="transparent" style:font-size-asian="12pt" style:font-style-asian="normal" style:font-name-complex="Arial" style:font-size-complex="12pt" style:font-style-complex="normal"/>
    </style:style>
    <style:style style:name="T36" style:family="text">
      <style:text-properties fo:color="#ff0000" style:font-name="Arial" style:font-name-complex="Arial"/>
    </style:style>
    <style:style style:name="T37" style:family="text">
      <style:text-properties style:use-window-font-color="true" style:font-name="Arial" fo:font-size="12pt" fo:font-weight="normal" style:font-name-asian="Verdana1" style:font-size-asian="12pt" style:font-weight-asian="normal" style:font-name-complex="Arial" style:font-size-complex="12pt" style:font-weight-complex="normal"/>
    </style:style>
    <style:style style:name="T38" style:family="text">
      <style:text-properties style:use-window-font-color="true" style:font-name="Arial" fo:font-size="12pt" fo:font-weight="normal" style:font-name-asian="Arial" style:font-size-asian="12pt" style:font-weight-asian="normal" style:font-name-complex="Arial" style:font-size-complex="12pt" style:font-weight-complex="normal"/>
    </style:style>
    <style:style style:name="T39"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40" style:family="text">
      <style:text-properties style:use-window-font-color="true" style:font-name="Arial" fo:font-size="12pt" fo:font-weight="normal" fo:background-color="transparent" style:font-name-asian="Arial" style:font-size-asian="12pt" style:font-weight-asian="normal" style:font-name-complex="Arial" style:font-size-complex="12pt" style:font-weight-complex="normal"/>
    </style:style>
    <style:style style:name="T41" style:family="text">
      <style:text-properties style:use-window-font-color="true" style:font-name="Arial" fo:font-size="12pt" fo:font-weight="normal" fo:background-color="transparent" style:font-name-asian="Times New Roman" style:font-size-asian="12pt" style:font-weight-asian="normal" style:font-name-complex="Arial" style:font-size-complex="12pt" style:font-weight-complex="normal"/>
    </style:style>
    <style:style style:name="T42" style:family="text">
      <style:text-properties style:use-window-font-color="true" style:font-name="Arial" fo:font-size="12pt" fo:background-color="transparent" style:font-name-asian="Tahoma" style:font-size-asian="12pt" style:font-name-complex="Arial" style:font-size-complex="12pt"/>
    </style:style>
    <style:style style:name="T43" style:family="text">
      <style:text-properties fo:color="#272627" fo:font-size="12pt" style:font-name-asian="TrebuchetMS" style:font-size-asian="12pt" style:font-name-complex="TrebuchetMS" style:font-size-complex="12pt"/>
    </style:style>
    <style:style style:name="T44" style:family="text">
      <style:text-properties fo:color="#272627" fo:font-size="12pt" fo:font-style="italic" style:font-name-asian="TrebuchetMS-Italic" style:font-size-asian="12pt" style:font-style-asian="italic" style:font-name-complex="TrebuchetMS-Italic" style:font-size-complex="12pt" style:font-style-complex="italic"/>
    </style:style>
    <style:style style:name="T45" style:family="text">
      <style:text-properties fo:font-variant="normal" fo:text-transform="none" fo:color="#000000" style:text-outline="false" style:text-line-through-style="none" style:text-position="0% 100%" fo:font-style="normal" fo:font-weight="normal" style:letter-kerning="true" fo:background-color="transparent" style:font-name-asian="Helvetica" style:font-style-asian="normal" style:font-weight-asian="normal" style:font-name-complex="Helvetica"/>
    </style:style>
    <style:style style:name="T46" style:family="text">
      <style:text-properties fo:font-variant="normal" fo:text-transform="none" fo:color="#000000" style:text-outline="false" style:text-line-through-style="none" style:text-position="0% 100%" fo:font-style="normal" fo:font-weight="normal" style:letter-kerning="true" fo:background-color="transparent" style:font-name-asian="Verdana" style:font-style-asian="normal" style:font-weight-asian="normal" style:font-name-complex="Verdana"/>
    </style:style>
    <style:style style:name="T47" style:family="text">
      <style:text-properties fo:font-variant="normal" fo:text-transform="none" fo:color="#000000" style:text-outline="false" style:text-line-through-style="none" style:text-position="0% 100%" fo:font-style="normal" fo:font-weight="normal" style:letter-kerning="true" fo:background-color="transparent" style:font-style-asian="normal" style:font-weight-asian="normal"/>
    </style:style>
    <style:style style:name="T48" style:family="text">
      <style:text-properties fo:font-variant="normal" fo:text-transform="none" fo:color="#000000" style:text-outline="false" style:text-line-through-style="none" style:text-position="0% 100%" fo:font-style="normal" style:letter-kerning="true" fo:background-color="transparent" style:font-style-asian="normal"/>
    </style:style>
    <style:style style:name="T49" style:family="text">
      <style:text-properties fo:font-variant="normal" fo:text-transform="none" fo:color="#000000" style:text-outline="false" style:text-line-through-style="none" style:text-position="0% 100%" fo:font-style="normal" style:letter-kerning="true" fo:background-color="transparent" style:font-name-asian="Verdana" style:font-style-asian="normal" style:font-name-complex="Verdana"/>
    </style:style>
    <style:style style:name="T50" style:family="text">
      <style:text-properties fo:font-variant="normal" fo:text-transform="none" fo:color="#000000" style:text-outline="false" style:text-line-through-style="none" style:text-position="0% 100%" fo:font-style="normal" style:letter-kerning="true" fo:background-color="transparent" style:font-name-asian="Helvetica" style:font-style-asian="normal" style:font-name-complex="Helvetica"/>
    </style:style>
    <style:style style:name="T51" style:family="text">
      <style:text-properties fo:font-variant="normal" fo:text-transform="none" fo:color="#000000" style:text-outline="false" style:text-line-through-style="none" style:text-position="0% 100%" fo:font-style="normal" style:letter-kerning="true" style:font-style-asian="normal"/>
    </style:style>
    <style:style style:name="T52" style:family="text">
      <style:text-properties fo:font-variant="normal" fo:text-transform="none" fo:color="#000000" style:text-outline="false" style:text-line-through-style="none" style:text-position="0% 100%" fo:font-style="normal" style:letter-kerning="true" style:font-name-asian="Verdana" style:font-style-asian="normal" style:font-name-complex="Verdana"/>
    </style:style>
    <style:style style:name="T53" style:family="text">
      <style:text-properties fo:font-variant="normal" fo:text-transform="none" fo:color="#000000" style:text-outline="false" style:text-line-through-style="none" style:text-position="0% 100%" fo:font-style="normal" style:letter-kerning="true" style:font-name-asian="Helvetica" style:font-style-asian="normal" style:font-name-complex="Helvetica"/>
    </style:style>
    <style:style style:name="T54" style:family="text">
      <style:text-properties fo:font-variant="normal" fo:text-transform="none" fo:color="#000000" style:text-outline="false" style:text-line-through-style="none" style:text-position="0% 100%" fo:font-style="italic" fo:font-weight="normal" style:letter-kerning="true" fo:background-color="transparent" style:font-name-asian="Helvetica" style:font-style-asian="italic" style:font-weight-asian="normal" style:font-name-complex="Helvetica"/>
    </style:style>
    <style:style style:name="T55" style:family="text">
      <style:text-properties fo:font-variant="normal" fo:text-transform="none" fo:color="#000000" style:text-outline="false" style:text-line-through-style="none" style:text-position="0% 100%" fo:font-style="italic" fo:font-weight="normal" style:letter-kerning="true" fo:background-color="transparent" style:font-name-asian="Verdana" style:font-style-asian="italic" style:font-weight-asian="normal" style:font-name-complex="Verdana"/>
    </style:style>
    <style:style style:name="T56" style:family="text">
      <style:text-properties fo:font-variant="normal" fo:text-transform="none" fo:color="#000000" style:text-outline="false" style:text-line-through-style="none" style:text-position="0% 100%" fo:font-style="italic" fo:font-weight="normal" style:letter-kerning="true" fo:background-color="transparent" style:font-style-asian="italic" style:font-weight-asian="normal"/>
    </style:style>
    <style:style style:name="T57" style:family="text">
      <style:text-properties fo:font-variant="normal" fo:text-transform="none" fo:color="#000000" style:text-outline="false" style:text-line-through-style="none" style:text-position="0% 100%" fo:font-style="italic" style:letter-kerning="true" fo:background-color="transparent" style:font-name-asian="Helvetica" style:font-style-asian="italic" style:font-name-complex="Helvetica"/>
    </style:style>
    <style:style style:name="T58" style:family="text">
      <style:text-properties fo:font-variant="normal" fo:text-transform="none" fo:color="#000000" style:text-outline="false" style:text-line-through-style="none" style:text-position="0% 100%" fo:font-style="italic" style:letter-kerning="true" fo:background-color="transparent" style:font-name-asian="Verdana" style:font-style-asian="italic" style:font-name-complex="Verdana"/>
    </style:style>
    <style:style style:name="T59" style:family="text">
      <style:text-properties fo:font-variant="normal" fo:text-transform="none" fo:color="#000000" style:text-outline="false" style:text-line-through-style="none" style:text-position="0% 100%" fo:font-style="italic" style:letter-kerning="true" fo:background-color="transparent" style:font-style-asian="italic"/>
    </style:style>
    <style:style style:name="T60" style:family="text">
      <style:text-properties fo:font-variant="normal" fo:text-transform="none" fo:color="#000000" style:text-outline="false" style:text-line-through-style="none" style:text-position="0% 100%" fo:font-style="italic" style:letter-kerning="true" style:font-name-asian="Helvetica" style:font-style-asian="italic" style:font-name-complex="Helvetica"/>
    </style:style>
    <style:style style:name="T61" style:family="text">
      <style:text-properties fo:font-variant="normal" fo:text-transform="none" fo:color="#000000" style:text-outline="false" style:text-line-through-style="none" style:text-position="0% 100%" fo:font-style="italic" style:letter-kerning="true" style:font-name-asian="Verdana" style:font-style-asian="italic" style:font-name-complex="Verdana"/>
    </style:style>
    <style:style style:name="T62" style:family="text">
      <style:text-properties fo:font-variant="normal" fo:text-transform="none" fo:color="#000000" style:text-outline="false" style:text-line-through-style="none" style:text-position="0% 100%" fo:font-style="italic" style:letter-kerning="true" style:font-style-asian="italic"/>
    </style:style>
    <style:style style:name="T63" style:family="text">
      <style:text-properties fo:font-variant="normal" fo:text-transform="none" fo:color="#000000" style:text-outline="false" style:text-line-through-style="none" style:text-position="0% 100%" style:font-name="Arial" fo:font-size="12pt" fo:font-style="normal" fo:font-weight="normal" style:letter-kerning="true" fo:background-color="transparent" style:font-name-asian="Arial" style:font-size-asian="12pt" style:font-style-asian="normal" style:font-weight-asian="normal" style:font-name-complex="Arial" style:font-size-complex="12pt" style:font-weight-complex="bold"/>
    </style:style>
    <style:style style:name="T64" style:family="text">
      <style:text-properties fo:font-variant="normal" fo:text-transform="none" fo:color="#000000" style:text-outline="false" style:text-line-through-style="none" style:text-position="0% 100%" style:font-name="Arial" fo:font-size="12pt" fo:font-style="normal" fo:font-weight="normal" style:letter-kerning="true" fo:background-color="transparent" style:font-name-asian="Verdana" style:font-size-asian="12pt" style:font-style-asian="normal" style:font-weight-asian="normal" style:font-name-complex="Arial" style:font-size-complex="12pt" style:font-weight-complex="bold"/>
    </style:style>
    <style:style style:name="T65" style:family="text">
      <style:text-properties fo:font-variant="normal" fo:text-transform="none" fo:color="#000000" style:text-outline="false" style:text-line-through-style="none" style:text-position="0% 100%" style:font-name="Arial" fo:font-size="12pt" fo:font-style="normal" style:letter-kerning="true" fo:background-color="transparent" style:font-size-asian="12pt" style:font-style-asian="normal" style:font-name-complex="Arial" style:font-size-complex="12pt"/>
    </style:style>
    <style:style style:name="T66" style:family="text">
      <style:text-properties fo:font-variant="normal" fo:text-transform="none" fo:color="#000000" style:text-outline="false" style:text-line-through-style="none" style:text-position="0% 100%" style:font-name="Arial" fo:font-size="12pt" fo:font-style="normal" style:letter-kerning="true" fo:background-color="transparent" style:font-name-asian="Verdana" style:font-size-asian="12pt" style:font-style-asian="normal" style:font-name-complex="Arial" style:font-size-complex="12pt"/>
    </style:style>
    <style:style style:name="T67" style:family="text">
      <style:text-properties fo:font-variant="normal" fo:text-transform="none" fo:color="#000000" style:text-outline="false" style:text-line-through-style="none" style:text-position="0% 100%" style:font-name="Arial" fo:font-size="12pt" fo:font-style="normal" style:letter-kerning="true" fo:background-color="transparent" style:font-name-asian="Helvetica" style:font-size-asian="12pt" style:font-style-asian="normal" style:font-name-complex="Arial" style:font-size-complex="12pt"/>
    </style:style>
    <style:style style:name="T68" style:family="text">
      <style:text-properties fo:font-variant="normal" fo:text-transform="none" fo:color="#000000" style:text-outline="false" style:text-line-through-style="none" style:text-position="0% 100%" style:font-name="Arial" fo:font-size="12pt" fo:font-style="italic" style:letter-kerning="true" fo:background-color="transparent" style:font-name-asian="Helvetica" style:font-size-asian="12pt" style:font-style-asian="italic" style:font-name-complex="Arial" style:font-size-complex="12pt"/>
    </style:style>
    <style:style style:name="T69" style:family="text">
      <style:text-properties fo:font-variant="normal" fo:text-transform="none" fo:color="#000000" style:text-outline="false" style:text-line-through-style="none" style:text-position="0% 100%" style:font-name="Arial" fo:font-size="12pt" fo:font-style="italic" style:letter-kerning="true" fo:background-color="transparent" style:font-name-asian="Verdana" style:font-size-asian="12pt" style:font-style-asian="italic" style:font-name-complex="Arial" style:font-size-complex="12pt"/>
    </style:style>
    <style:style style:name="T70" style:family="text">
      <style:text-properties fo:font-variant="normal" fo:text-transform="none" fo:color="#000000" style:text-outline="false" style:text-line-through-style="none" style:text-position="0% 100%" style:font-name="Arial" fo:font-size="12pt" fo:font-style="italic" style:letter-kerning="true" fo:background-color="transparent" style:font-size-asian="12pt" style:font-style-asian="italic" style:font-name-complex="Arial" style:font-size-complex="12pt"/>
    </style:style>
    <style:style style:name="T71" style:family="text">
      <style:text-properties fo:font-variant="normal" fo:text-transform="none" style:use-window-font-color="true" style:text-outline="false" style:text-line-through-style="none" style:text-position="0% 100%" style:font-name="Arial" fo:font-size="12pt" fo:font-style="normal" fo:font-weight="normal" style:letter-kerning="true" fo:background-color="transparent" style:font-name-asian="Tahoma" style:font-size-asian="12pt" style:font-style-asian="normal" style:font-weight-asian="normal" style:font-name-complex="Arial" style:font-size-complex="12pt" style:font-weight-complex="bold"/>
    </style:style>
    <style:style style:name="T72" style:family="text">
      <style:text-properties fo:font-variant="normal" fo:text-transform="none" style:use-window-font-color="true" style:text-outline="false" style:text-line-through-style="none" style:text-position="0% 100%" style:font-name="Arial" fo:font-size="12pt" fo:font-style="normal" fo:font-weight="normal" style:letter-kerning="true" fo:background-color="transparent" style:font-name-asian="Arial" style:font-size-asian="12pt" style:font-style-asian="normal" style:font-weight-asian="normal" style:font-name-complex="Arial" style:font-size-complex="12pt" style:font-weight-complex="bold"/>
    </style:style>
    <style:style style:name="T73" style:family="text">
      <style:text-properties fo:font-variant="normal" fo:text-transform="none" style:use-window-font-color="true" style:text-outline="false" style:text-line-through-style="none" style:text-position="0% 100%" style:font-name="Arial" fo:font-size="12pt" fo:font-style="normal" fo:font-weight="normal" style:letter-kerning="true" fo:background-color="transparent" style:font-name-asian="Verdana" style:font-size-asian="12pt" style:font-style-asian="normal" style:font-weight-asian="normal" style:font-name-complex="Arial" style:font-size-complex="12pt" style:font-weight-complex="bold"/>
    </style:style>
    <style:style style:name="T74" style:family="text">
      <style:text-properties fo:font-variant="normal" fo:text-transform="none" style:use-window-font-color="true" style:text-outline="false" style:text-line-through-style="none" style:text-position="0% 100%" fo:font-style="normal" fo:font-weight="bold" style:letter-kerning="true" fo:background-color="transparent" style:font-name-asian="Verdana" style:font-style-asian="normal" style:font-weight-asian="bold" style:font-name-complex="Arial" style:font-weight-complex="bold"/>
    </style:style>
    <style:style style:name="T75" style:family="text">
      <style:text-properties fo:font-style="italic" style:font-name-asian="TrebuchetMS-Italic" style:font-style-asian="italic" style:font-name-complex="TrebuchetMS-Italic" style:font-style-complex="italic"/>
    </style:style>
    <style:style style:name="T76" style:family="text">
      <style:text-properties fo:font-weight="normal" style:font-weight-asian="normal" style:font-weight-complex="normal"/>
    </style:style>
    <style:style style:name="T77" style:family="text">
      <style:text-properties fo:font-weight="normal" style:font-name-asian="ArialMT" style:font-weight-asian="normal" style:font-name-complex="ArialMT" style:font-weight-complex="normal"/>
    </style:style>
    <style:style style:name="T78" style:family="text">
      <style:text-properties style:font-name-asian="ArialMT" style:font-name-complex="ArialMT"/>
    </style:style>
    <style:style style:name="T79" style:family="text">
      <style:text-properties fo:font-weight="bold"/>
    </style:style>
    <style:style style:name="T80" style:family="text">
      <style:text-properties fo:font-weight="bold" style:font-weight-asian="bold" style:font-weight-complex="bold"/>
    </style:style>
    <style:style style:name="T81" style:family="text">
      <style:text-properties fo:font-weight="bold" style:font-name-asian="ArialMT" style:font-weight-asian="bold" style:font-name-complex="ArialMT" style:font-weight-complex="bold"/>
    </style:style>
    <style:style style:name="T82" style:family="text">
      <style:text-properties fo:font-weight="bold" style:font-name-asian="Arial" style:font-weight-asian="bold" style:font-name-complex="Arial" style:font-weight-complex="bold"/>
    </style:style>
    <style:style style:name="T83" style:family="text">
      <style:text-properties style:font-name-complex="Arial"/>
    </style:style>
    <style:style style:name="T84" style:family="text">
      <style:text-properties style:font-name-asian="Arial" style:font-name-complex="Arial"/>
    </style:style>
    <style:style style:name="T85" style:family="text">
      <style:text-properties fo:font-size="12pt" fo:font-weight="bold" style:font-size-asian="12pt" style:font-weight-asian="bold" style:font-size-complex="12pt" style:font-weight-complex="bold"/>
    </style:style>
    <style:style style:name="T86" style:family="text">
      <style:text-properties fo:font-size="16pt"/>
    </style:style>
    <style:style style:name="T87" style:family="text">
      <style:text-properties fo:font-size="16pt" style:font-size-asian="16pt" style:font-size-complex="16pt"/>
    </style:style>
    <style:style style:name="T88" style:family="text">
      <style:text-properties style:font-size-asian="16pt"/>
    </style:style>
    <style:style style:name="T89" style:family="text">
      <style:text-properties style:font-weight-asian="bold"/>
    </style:style>
    <style:style style:name="T90" style:family="text">
      <style:text-properties style:font-size-complex="16pt"/>
    </style:style>
    <style:style style:name="T9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9">«</text:span><text:span text:style-name="T10"> </text:span><text:span text:style-name="T9">Maternelle Bordeaux »</text:span><text:span text:style-name="T10"> <text:s/>Intervention de Pierre Garnier, secrétaire national du SNuipp-FSU</text:span></text:p>
      <text:p text:style-name="P16"/>
      <text:p text:style-name="P11">Intervention en 3 points </text:p>
      <text:p text:style-name="P11">- bilan politique éducative</text:p>
      <text:p text:style-name="P11">- points chauds pour les enseignants de maternelle</text:p>
      <text:p text:style-name="P11">- perspectives</text:p>
      <text:p text:style-name="P2"/>
      <text:p text:style-name="P2">1 Bilan </text:p>
      <text:p text:style-name="P2"/>
      <text:p text:style-name="P2">Tout d'abord, politique sur fond de suppression de postes : 80000 sur les 5 dernières années dans l'éducation dont 16000 en primaire. </text:p>
      <text:p text:style-name="P2"/>
      <text:p text:style-name="Standard"><text:span text:style-name="T4">Rentrée 2007 : alors</text:span><text:span text:style-name="T5"> </text:span><text:span text:style-name="T4">que</text:span><text:span text:style-name="T5"> </text:span><text:span text:style-name="T4">les</text:span><text:span text:style-name="T5"> </text:span><text:span text:style-name="T4">français</text:span><text:span text:style-name="T5"> </text:span><text:span text:style-name="T4">s'étaient</text:span><text:span text:style-name="T5"> </text:span><text:span text:style-name="T4">toujours</text:span><text:span text:style-name="T5"> </text:span><text:span text:style-name="T4">posés</text:span><text:span text:style-name="T5"> </text:span><text:span text:style-name="T4">en</text:span><text:span text:style-name="T5"> </text:span><text:span text:style-name="T4">champion</text:span><text:span text:style-name="T5"> </text:span><text:span text:style-name="T4">de</text:span><text:span text:style-name="T5"> </text:span><text:span text:style-name="T4">la</text:span><text:span text:style-name="T5"> </text:span><text:span text:style-name="T4">scolarisation</text:span><text:span text:style-name="T5"> </text:span><text:span text:style-name="T4">avant</text:span><text:span text:style-name="T5"> </text:span><text:span text:style-name="T4">6</text:span><text:span text:style-name="T5"> </text:span><text:span text:style-name="T4">ans,</text:span><text:span text:style-name="T5"> un </text:span><text:span text:style-name="T4">rapport</text:span><text:span text:style-name="T5"> du HCE </text:span><text:span text:style-name="T4">pointe</text:span><text:span text:style-name="T5"> </text:span><text:span text:style-name="T4">la</text:span><text:span text:style-name="T5"> </text:span><text:span text:style-name="T4">responsabilité</text:span><text:span text:style-name="T5"> </text:span><text:span text:style-name="T4">de</text:span><text:span text:style-name="T5"> </text:span><text:span text:style-name="T4">l'école</text:span><text:span text:style-name="T5"> </text:span><text:span text:style-name="T4">maternelle</text:span><text:span text:style-name="T5"> </text:span><text:span text:style-name="T4">concernant</text:span><text:span text:style-name="T5"> </text:span><text:span text:style-name="T4">quelques</text:span><text:span text:style-name="T5"> </text:span><text:span text:style-name="T4">15%</text:span><text:span text:style-name="T5"> </text:span><text:span text:style-name="T4">d'élèves</text:span><text:span text:style-name="T5"> </text:span><text:span text:style-name="T4">en</text:span><text:span text:style-name="T5"> </text:span><text:span text:style-name="T4">difficulté</text:span><text:span text:style-name="T5"> </text:span><text:span text:style-name="T4">dès</text:span><text:span text:style-name="T5"> </text:span><text:span text:style-name="T4">l'entrée</text:span><text:span text:style-name="T5"> </text:span><text:span text:style-name="T4">au</text:span><text:span text:style-name="T5"> </text:span><text:span text:style-name="T4">CP, et dressait de l'école un tableau très noir.</text:span><text:span text:style-name="T5"> Si l'on doit s'interroger pour transformer l'école, point n'est besoin de la mettre plus bas que terre !</text:span></text:p>
      <text:p text:style-name="P14"/>
      <text:p text:style-name="P4">Puis tout s'enchaîne ...</text:p>
      <text:p text:style-name="P4"/>
      <text:p text:style-name="P37"><text:span text:style-name="T16">Dans la foulée du rapport du HCE, le</text:span><text:span text:style-name="T12"> </text:span><text:span text:style-name="T11">ministre confie</text:span><text:span text:style-name="T12"> </text:span><text:span text:style-name="T11">dès</text:span><text:span text:style-name="T12"> </text:span><text:span text:style-name="T11">septembre</text:span><text:span text:style-name="T12"> </text:span><text:span text:style-name="T11">à</text:span><text:span text:style-name="T12"> </text:span><text:span text:style-name="T11">Alain</text:span><text:span text:style-name="T12"> </text:span><text:span text:style-name="T11">Bentolila</text:span><text:span text:style-name="T12"> </text:span><text:span text:style-name="T11">une</text:span><text:span text:style-name="T12"> </text:span><text:span text:style-name="T11">mission</text:span><text:span text:style-name="T12"> </text:span><text:span text:style-name="T11">très</text:span><text:span text:style-name="T12"> </text:span><text:span text:style-name="T11">médiatisée</text:span><text:span text:style-name="T12"> </text:span><text:span text:style-name="T11">sur</text:span><text:span text:style-name="T12"> </text:span><text:span text:style-name="T11">l'école</text:span><text:span text:style-name="T12"> </text:span><text:span text:style-name="T11">maternelle.</text:span><text:span text:style-name="T12"> </text:span><text:span text:style-name="T13">Des propositions qui prêtent à sourire </text:span><text:span text:style-name="T17">(</text:span><text:span text:style-name="T13">“</text:span><text:span text:style-name="T18">un</text:span><text:span text:style-name="T19"> </text:span><text:span text:style-name="T18">mot</text:span><text:span text:style-name="T19"> </text:span><text:span text:style-name="T18">par</text:span><text:span text:style-name="T19"> </text:span><text:span text:style-name="T18">jour</text:span><text:span text:style-name="T13">”</text:span><text:span text:style-name="T17">),</text:span><text:span text:style-name="T13"> </text:span><text:span text:style-name="T17">quelques</text:span><text:span text:style-name="T13"> </text:span><text:span text:style-name="T17">unes</text:span><text:span text:style-name="T13"> qui </text:span><text:span text:style-name="T17">peuvent</text:span><text:span text:style-name="T13"> </text:span><text:span text:style-name="T17">être</text:span><text:span text:style-name="T13"> </text:span><text:span text:style-name="T17">partagées</text:span><text:span text:style-name="T13"> </text:span><text:span text:style-name="T17">(formation,</text:span><text:span text:style-name="T13"> </text:span><text:span text:style-name="T17">repérage</text:span><text:span text:style-name="T13"> </text:span><text:span text:style-name="T17">des</text:span><text:span text:style-name="T13"> </text:span><text:span text:style-name="T17">enfants</text:span><text:span text:style-name="T13"> </text:span><text:span text:style-name="T17">en</text:span><text:span text:style-name="T13"> </text:span><text:span text:style-name="T17">situation</text:span><text:span text:style-name="T13"> </text:span><text:span text:style-name="T17">de</text:span><text:span text:style-name="T13"> </text:span><text:span text:style-name="T17">handicap),</text:span><text:span text:style-name="T13"> </text:span><text:span text:style-name="T17">d'autres</text:span><text:span text:style-name="T13"> </text:span><text:span text:style-name="T17">dangereuses</text:span><text:span text:style-name="T13"> (</text:span><text:span text:style-name="T17">désengagement</text:span><text:span text:style-name="T13"> </text:span><text:span text:style-name="T17">de</text:span><text:span text:style-name="T13"> </text:span><text:span text:style-name="T17">la</text:span><text:span text:style-name="T13"> </text:span><text:span text:style-name="T17">scolarisation</text:span><text:span text:style-name="T13"> </text:span><text:span text:style-name="T17">à</text:span><text:span text:style-name="T13"> </text:span><text:span text:style-name="T17">2</text:span><text:span text:style-name="T13"> </text:span><text:span text:style-name="T17">ans,</text:span><text:span text:style-name="T12"> </text:span><text:span text:style-name="T11">réécriture</text:span><text:span text:style-name="T12"> </text:span><text:span text:style-name="T11">simplifiée</text:span><text:span text:style-name="T12"> </text:span><text:span text:style-name="T11">des</text:span><text:span text:style-name="T12"> </text:span><text:span text:style-name="T11">programmes,</text:span><text:span text:style-name="T12"> </text:span><text:span text:style-name="T11">entrée</text:span><text:span text:style-name="T12"> </text:span><text:span text:style-name="T11">prématurée</text:span><text:span text:style-name="T12"> </text:span><text:span text:style-name="T11">dans</text:span><text:span text:style-name="T12"> </text:span><text:span text:style-name="T11">l'écrit ...</text:span></text:p>
      <text:p text:style-name="P4"/>
      <text:p text:style-name="P37"><text:span text:style-name="T12">Parallèlement et à </text:span><text:span text:style-name="T11">la</text:span><text:span text:style-name="T12"> </text:span><text:span text:style-name="T11">demande</text:span><text:span text:style-name="T12"> </text:span><text:span text:style-name="T11">du</text:span><text:span text:style-name="T12"> </text:span><text:span text:style-name="T11">SNUipp,</text:span><text:span text:style-name="T12"> </text:span><text:span text:style-name="T11">un</text:span><text:span text:style-name="T12"> </text:span><text:span text:style-name="T11">groupe</text:span><text:span text:style-name="T12"> </text:span><text:span text:style-name="T11">de</text:span><text:span text:style-name="T12"> </text:span><text:span text:style-name="T11">travail</text:span><text:span text:style-name="T12"> s'est tenu </text:span><text:span text:style-name="T11">au</text:span><text:span text:style-name="T12"> </text:span><text:span text:style-name="T11">ministère.</text:span><text:span text:style-name="T12"> </text:span><text:span text:style-name="T11">(SNUipp,</text:span><text:span text:style-name="T12"> </text:span><text:span text:style-name="T11">Sgen,</text:span><text:span text:style-name="T12"> </text:span><text:span text:style-name="T11">SE) AGEEM,</text:span><text:span text:style-name="T12"> </text:span><text:span text:style-name="T11">FCPE,</text:span><text:span text:style-name="T12"> </text:span><text:span text:style-name="T11">PEEP,</text:span><text:span text:style-name="T12"> </text:span><text:span text:style-name="T11">personnels</text:span><text:span text:style-name="T12"> </text:span><text:span text:style-name="T11">et</text:span><text:span text:style-name="T12"> </text:span><text:span text:style-name="T11">de</text:span><text:span text:style-name="T12"> </text:span><text:span text:style-name="T11">membres</text:span><text:span text:style-name="T12"> </text:span><text:span text:style-name="T11">du</text:span><text:span text:style-name="T12"> </text:span><text:span text:style-name="T11">ministère. Le</text:span><text:span text:style-name="T12"> </text:span><text:span text:style-name="T11">groupe</text:span><text:span text:style-name="T12"> </text:span><text:span text:style-name="T11">a</text:span><text:span text:style-name="T12"> </text:span><text:span text:style-name="T11">établi</text:span><text:span text:style-name="T12"> </text:span><text:span text:style-name="T11">une</text:span><text:span text:style-name="T12"> </text:span><text:span text:style-name="T11">liste</text:span><text:span text:style-name="T12"> </text:span><text:span text:style-name="T11">de</text:span><text:span text:style-name="T12"> </text:span><text:span text:style-name="T11">préconisations</text:span><text:span text:style-name="T12"> </text:span><text:span text:style-name="T11">:</text:span><text:span text:style-name="T12"> </text:span><text:span text:style-name="T11">enrayer</text:span><text:span text:style-name="T12"> </text:span><text:span text:style-name="T11">l'effet</text:span><text:span text:style-name="T12"> </text:span><text:span text:style-name="T11">de</text:span><text:span text:style-name="T12"> </text:span><text:span text:style-name="T11">primarisation</text:span><text:span text:style-name="T12"> </text:span><text:span text:style-name="T11">de</text:span><text:span text:style-name="T12"> </text:span><text:span text:style-name="T11">l'école</text:span><text:span text:style-name="T12"> </text:span><text:span text:style-name="T11">maternelle,</text:span><text:span text:style-name="T12"> </text:span><text:span text:style-name="T11">définir</text:span><text:span text:style-name="T12"> </text:span><text:span text:style-name="T11">clairement</text:span><text:span text:style-name="T12"> </text:span><text:span text:style-name="T11">la</text:span><text:span text:style-name="T12"> </text:span><text:span text:style-name="T11">place</text:span><text:span text:style-name="T12"> </text:span><text:span text:style-name="T11">de</text:span><text:span text:style-name="T12"> </text:span><text:span text:style-name="T11">la</text:span><text:span text:style-name="T12"> </text:span><text:span text:style-name="T11">grande</text:span><text:span text:style-name="T12"> </text:span><text:span text:style-name="T11">section,</text:span><text:span text:style-name="T12"> </text:span><text:span text:style-name="T11">clarifier</text:span><text:span text:style-name="T12"> </text:span><text:span text:style-name="T11">dans</text:span><text:span text:style-name="T12"> </text:span><text:span text:style-name="T11">ce</text:span><text:span text:style-name="T12"> </text:span><text:span text:style-name="T11">sens</text:span><text:span text:style-name="T12"> </text:span><text:span text:style-name="T11">les</text:span><text:span text:style-name="T12"> </text:span><text:span text:style-name="T11">programmes</text:span><text:span text:style-name="T12"> </text:span><text:span text:style-name="T11">et</text:span><text:span text:style-name="T12"> </text:span><text:span text:style-name="T11">les</text:span><text:span text:style-name="T12"> </text:span><text:span text:style-name="T11">modalités</text:span><text:span text:style-name="T12"> </text:span><text:span text:style-name="T11">d'évaluation,</text:span><text:span text:style-name="T12"> </text:span><text:span text:style-name="T11">mieux</text:span><text:span text:style-name="T12"> </text:span><text:span text:style-name="T11">former</text:span><text:span text:style-name="T12"> </text:span><text:span text:style-name="T11">à</text:span><text:span text:style-name="T12"> </text:span><text:span text:style-name="T11">la</text:span><text:span text:style-name="T12"> </text:span><text:span text:style-name="T11">spécificité</text:span><text:span text:style-name="T12"> </text:span><text:span text:style-name="T11">de</text:span><text:span text:style-name="T12"> </text:span><text:span text:style-name="T11">l'école</text:span><text:span text:style-name="T12"> </text:span><text:span text:style-name="T11">maternelle.</text:span><text:span text:style-name="T12"> </text:span><text:span text:style-name="T20">Le ministère n'en a rien fait malgré le très large consensus.</text:span></text:p>
      <text:p text:style-name="P5"/>
      <text:p text:style-name="P37"><text:span text:style-name="T24">Puis</text:span><text:span text:style-name="T12"> </text:span><text:span text:style-name="T11">est</text:span><text:span text:style-name="T12"> </text:span><text:span text:style-name="T11">arrivé</text:span><text:span text:style-name="T12"> </text:span><text:span text:style-name="T11">en</text:span><text:span text:style-name="T12"> </text:span><text:span text:style-name="T11">février</text:span><text:span text:style-name="T12"> </text:span><text:span text:style-name="T11">un</text:span><text:span text:style-name="T12"> </text:span><text:span text:style-name="T11">projet</text:span><text:span text:style-name="T12"> </text:span><text:span text:style-name="T11">de</text:span><text:span text:style-name="T12"> </text:span><text:span text:style-name="T11">programmes</text:span><text:span text:style-name="T12"> : </text:span><text:span text:style-name="T11">22</text:span><text:span text:style-name="T12"> </text:span><text:span text:style-name="T11">correspondances</text:span><text:span text:style-name="T12"> </text:span><text:span text:style-name="T11">lettres-sons</text:span><text:span text:style-name="T12"> </text:span><text:span text:style-name="T11">à</text:span><text:span text:style-name="T12"> </text:span><text:span text:style-name="T11">comprendre</text:span><text:span text:style-name="T12"> </text:span><text:span text:style-name="T11">en</text:span><text:span text:style-name="T12"> </text:span><text:span text:style-name="T11">GS</text:span><text:span text:style-name="T12"> </text:span><text:span text:style-name="T11">sont</text:span><text:span text:style-name="T12"> </text:span><text:span text:style-name="T11">une</text:span><text:span text:style-name="T12"> </text:span><text:span text:style-name="T11">folie,</text:span><text:span text:style-name="T12"> </text:span><text:span text:style-name="T11">ce</text:span><text:span text:style-name="T12"> </text:span><text:span text:style-name="T11">n'est</text:span><text:span text:style-name="T12"> </text:span><text:span text:style-name="T11">pas</text:span><text:span text:style-name="T12"> </text:span><text:span text:style-name="T11">en</text:span><text:span text:style-name="T12"> </text:span><text:span text:style-name="T11">collectionnant</text:span><text:span text:style-name="T12"> </text:span><text:span text:style-name="T11">des</text:span><text:span text:style-name="T12"> </text:span><text:span text:style-name="T11">mots</text:span><text:span text:style-name="T12"> </text:span><text:span text:style-name="T11">que</text:span><text:span text:style-name="T12"> </text:span><text:span text:style-name="T11">les</text:span><text:span text:style-name="T12"> </text:span><text:span text:style-name="T11">enfants</text:span><text:span text:style-name="T12"> </text:span><text:span text:style-name="T11">construisent</text:span><text:span text:style-name="T12"> </text:span><text:span text:style-name="T11">leur</text:span><text:span text:style-name="T12"> </text:span><text:span text:style-name="T11">lexique,</text:span><text:span text:style-name="T12"> </text:span><text:span text:style-name="T11">les</text:span><text:span text:style-name="T12"> </text:span><text:span text:style-name="T11">besoins</text:span><text:span text:style-name="T12"> </text:span><text:span text:style-name="T11">de</text:span><text:span text:style-name="T12"> </text:span><text:span text:style-name="T11">l'enfant</text:span><text:span text:style-name="T12"> </text:span><text:span text:style-name="T11">sont</text:span><text:span text:style-name="T12"> </text:span><text:span text:style-name="T11">purement</text:span><text:span text:style-name="T12"> </text:span><text:span text:style-name="T11">et</text:span><text:span text:style-name="T12"> </text:span><text:span text:style-name="T11">simplement</text:span><text:span text:style-name="T12"> </text:span><text:span text:style-name="T11">oubliés.</text:span><text:span text:style-name="T12"> </text:span></text:p>
      <text:p text:style-name="P6"/>
      <text:p text:style-name="P37"><text:span text:style-name="T24">Agir</text:span><text:span text:style-name="T12"> </text:span><text:span text:style-name="T11">est</text:span><text:span text:style-name="T12"> </text:span><text:span text:style-name="T11">utile :</text:span><text:span text:style-name="T12"> </text:span><text:span text:style-name="T11">grâce</text:span><text:span text:style-name="T12"> </text:span><text:span text:style-name="T11">à</text:span><text:span text:style-name="T12"> </text:span><text:span text:style-name="T11">la</text:span><text:span text:style-name="T12"> </text:span><text:span text:style-name="T11">mobilisation</text:span><text:span text:style-name="T12"> du SNUipp notamment, </text:span><text:span text:style-name="T11">les</text:span><text:span text:style-name="T12"> </text:span><text:span text:style-name="T11">propositions</text:span><text:span text:style-name="T12"> </text:span><text:span text:style-name="T11">dangereuses</text:span><text:span text:style-name="T12"> </text:span><text:span text:style-name="T11">du</text:span><text:span text:style-name="T12"> </text:span><text:span text:style-name="T11">projet</text:span><text:span text:style-name="T12"> </text:span><text:span text:style-name="T11">sont</text:span><text:span text:style-name="T12"> </text:span><text:span text:style-name="T11">atténuées</text:span><text:span text:style-name="T12"> </text:span><text:span text:style-name="T11">dans</text:span><text:span text:style-name="T12"> </text:span><text:span text:style-name="T11">la</text:span><text:span text:style-name="T12"> </text:span><text:span text:style-name="T11">seconde</text:span><text:span text:style-name="T12"> </text:span><text:span text:style-name="T11">version</text:span><text:span text:style-name="T12"> </text:span><text:span text:style-name="T11">qui</text:span><text:span text:style-name="T12"> </text:span><text:span text:style-name="T11">ne</text:span><text:span text:style-name="T12"> </text:span><text:span text:style-name="T11">rompt</text:span><text:span text:style-name="T12"> </text:span><text:span text:style-name="T11">cependant</text:span><text:span text:style-name="T12"> </text:span><text:span text:style-name="T11">pas</text:span><text:span text:style-name="T12"> </text:span><text:span text:style-name="T11">avec</text:span><text:span text:style-name="T12"> </text:span><text:span text:style-name="T11">une</text:span><text:span text:style-name="T12"> </text:span><text:span text:style-name="T11">conception</text:span><text:span text:style-name="T12"> </text:span><text:span text:style-name="T11">des</text:span><text:span text:style-name="T12"> </text:span><text:span text:style-name="T11">apprentissages</text:span><text:span text:style-name="T12"> </text:span><text:span text:style-name="T11">très</text:span><text:span text:style-name="T12"> </text:span><text:span text:style-name="T11">mécaniste</text:span><text:span text:style-name="T12">.</text:span></text:p>
      <text:p text:style-name="P6"/>
      <text:p text:style-name="P37"><text:span text:style-name="T24">Dans</text:span><text:span text:style-name="T12"> </text:span><text:span text:style-name="T11">le</text:span><text:span text:style-name="T12"> </text:span><text:span text:style-name="T11">cadre</text:span><text:span text:style-name="T12"> </text:span><text:span text:style-name="T11">de</text:span><text:span text:style-name="T12"> </text:span><text:span text:style-name="T11">son</text:span><text:span text:style-name="T12"> </text:span><text:span text:style-name="T11">projet</text:span><text:span text:style-name="T12"> </text:span><text:span text:style-name="T11">pour</text:span><text:span text:style-name="T12"> </text:span><text:span text:style-name="T11">réduire</text:span><text:span text:style-name="T12"> </text:span><text:span text:style-name="T11">l'échec</text:span><text:span text:style-name="T12"> </text:span><text:span text:style-name="T11">scolaire,</text:span><text:span text:style-name="T12"> </text:span><text:span text:style-name="T11">le</text:span><text:span text:style-name="T12"> </text:span><text:span text:style-name="T11">ministère</text:span><text:span text:style-name="T12"> </text:span><text:span text:style-name="T11">présente</text:span><text:span text:style-name="T12"> </text:span><text:span text:style-name="T11">également</text:span><text:span text:style-name="T12"> </text:span><text:span text:style-name="T11">deux</text:span><text:span text:style-name="T12"> </text:span><text:span text:style-name="T11">dispositifs</text:span><text:span text:style-name="T12"> </text:span><text:span text:style-name="T11">:</text:span><text:span text:style-name="T12"> </text:span><text:span text:style-name="T11">les</text:span><text:span text:style-name="T12"> </text:span><text:span text:style-name="T11">stages</text:span><text:span text:style-name="T12"> </text:span><text:span text:style-name="T11">de</text:span><text:span text:style-name="T12"> </text:span><text:span text:style-name="T11">remise</text:span><text:span text:style-name="T12"> </text:span><text:span text:style-name="T11">à</text:span><text:span text:style-name="T12"> </text:span><text:span text:style-name="T11">niveau,</text:span><text:span text:style-name="T12"> </text:span><text:span text:style-name="T11">et</text:span><text:span text:style-name="T12"> </text:span><text:span text:style-name="T11">la</text:span><text:span text:style-name="T12"> </text:span><text:span text:style-name="T11">mise</text:span><text:span text:style-name="T12"> </text:span><text:span text:style-name="T11">en</text:span><text:span text:style-name="T12"> </text:span><text:span text:style-name="T11">place</text:span><text:span text:style-name="T12"> </text:span><text:span text:style-name="T11">de</text:span><text:span text:style-name="T12"> </text:span><text:span text:style-name="T11">l'aide</text:span><text:span text:style-name="T12"> </text:span><text:span text:style-name="T11">personnalisée,</text:span><text:span text:style-name="T12"> </text:span><text:span text:style-name="T11">découlant</text:span><text:span text:style-name="T12"> de </text:span><text:span text:style-name="T11">la</text:span><text:span text:style-name="T12"> </text:span><text:span text:style-name="T11">suppression</text:span><text:span text:style-name="T12"> </text:span><text:span text:style-name="T11">de</text:span><text:span text:style-name="T12"> </text:span><text:span text:style-name="T11">2</text:span><text:span text:style-name="T12"> </text:span><text:span text:style-name="T11">heures</text:span><text:span text:style-name="T12"> </text:span><text:span text:style-name="T11">d'enseignement</text:span><text:span text:style-name="T12"> </text:span><text:span text:style-name="T11">(samedi</text:span><text:span text:style-name="T12"> </text:span><text:span text:style-name="T11">matin).</text:span><text:span text:style-name="T12"> <text:s/>Ces dispositifs </text:span><text:span text:style-name="T11">déportent</text:span><text:span text:style-name="T12"> </text:span><text:span text:style-name="T11">la</text:span><text:span text:style-name="T12"> </text:span><text:span text:style-name="T11">prise</text:span><text:span text:style-name="T12"> </text:span><text:span text:style-name="T11">en</text:span><text:span text:style-name="T12"> </text:span><text:span text:style-name="T11">compte</text:span><text:span text:style-name="T12"> </text:span><text:span text:style-name="T11">de</text:span><text:span text:style-name="T12"> </text:span><text:span text:style-name="T11">la</text:span><text:span text:style-name="T12"> </text:span><text:span text:style-name="T11">difficulté</text:span><text:span text:style-name="T12"> <text:s/></text:span><text:span text:style-name="T11">hors</text:span><text:span text:style-name="T12"> </text:span><text:span text:style-name="T11">du</text:span><text:span text:style-name="T12"> </text:span><text:span text:style-name="T11">temps</text:span><text:span text:style-name="T12"> </text:span><text:span text:style-name="T11">scolaire.</text:span><text:span text:style-name="T12"> </text:span></text:p>
      <text:p text:style-name="P8"/>
      <text:p text:style-name="P37"><text:span text:style-name="T24">Cerises</text:span><text:span text:style-name="T12"> </text:span><text:span text:style-name="T11">sur</text:span><text:span text:style-name="T12"> </text:span><text:span text:style-name="T11">le</text:span><text:span text:style-name="T12"> </text:span><text:span text:style-name="T11">gâteau,</text:span><text:span text:style-name="T12"> </text:span><text:span text:style-name="T11">d'autres</text:span><text:span text:style-name="T12"> </text:span><text:span text:style-name="T11">annonces</text:span><text:span text:style-name="T12"> </text:span><text:span text:style-name="T11">instaurent</text:span><text:span text:style-name="T12"> </text:span><text:span text:style-name="T11">un</text:span><text:span text:style-name="T12"> </text:span><text:span text:style-name="T11">service</text:span><text:span text:style-name="T12"> </text:span><text:span text:style-name="T11">minimum</text:span><text:span text:style-name="T12"> </text:span><text:span text:style-name="T11">d'accueil</text:span><text:span text:style-name="T12"> </text:span><text:span text:style-name="T11">pour</text:span><text:span text:style-name="T12"> </text:span><text:span text:style-name="T11">restreindre</text:span><text:span text:style-name="T12"> </text:span><text:span text:style-name="T11">le</text:span><text:span text:style-name="T12"> </text:span><text:span text:style-name="T11">droit</text:span><text:span text:style-name="T12"> </text:span><text:span text:style-name="T11">de</text:span><text:span text:style-name="T12"> </text:span><text:span text:style-name="T11">grève</text:span><text:span text:style-name="T12"> ... </text:span></text:p>
      <text:p text:style-name="P37"/>
      <text:p text:style-name="P37"><text:span text:style-name="T24">Aucun</text:span><text:span text:style-name="T12"> </text:span><text:span text:style-name="T11">pays</text:span><text:span text:style-name="T12"> </text:span><text:span text:style-name="T11">en</text:span><text:span text:style-name="T12"> </text:span><text:span text:style-name="T11">Europe</text:span><text:span text:style-name="T12"> </text:span><text:span text:style-name="T11">n'a</text:span><text:span text:style-name="T12"> </text:span><text:span text:style-name="T11">conçu</text:span><text:span text:style-name="T12"> </text:span><text:span text:style-name="T11">de</text:span><text:span text:style-name="T12"> </text:span><text:span text:style-name="T11">programme</text:span><text:span text:style-name="T12"> </text:span><text:span text:style-name="T11">pour</text:span><text:span text:style-name="T12"> </text:span><text:span text:style-name="T11">l'école</text:span><text:span text:style-name="T12"> </text:span><text:span text:style-name="T11">sans</text:span><text:span text:style-name="T12"> </text:span><text:span text:style-name="T11">une</text:span><text:span text:style-name="T12"> </text:span><text:span text:style-name="T11">large</text:span><text:span text:style-name="T12"> </text:span><text:span text:style-name="T11">concertation</text:span><text:span text:style-name="T12"> </text:span><text:soft-page-break/><text:span text:style-name="T11">avec</text:span><text:span text:style-name="T12"> </text:span><text:span text:style-name="T11">tous</text:span><text:span text:style-name="T12"> </text:span><text:span text:style-name="T11">les</text:span><text:span text:style-name="T12"> </text:span><text:span text:style-name="T11">partenaires.</text:span><text:span text:style-name="T12"> </text:span><text:span text:style-name="T11">Le</text:span><text:span text:style-name="T12"> </text:span><text:span text:style-name="T11">ministère</text:span><text:span text:style-name="T12"> </text:span><text:span text:style-name="T11">porte</text:span><text:span text:style-name="T12"> seul </text:span><text:span text:style-name="T11">la</text:span><text:span text:style-name="T12"> </text:span><text:span text:style-name="T11">responsabilité</text:span><text:span text:style-name="T12"> </text:span><text:span text:style-name="T11">de</text:span><text:span text:style-name="T12"> </text:span><text:span text:style-name="T11">ce</text:span><text:span text:style-name="T12"> </text:span><text:span text:style-name="T11">passage</text:span><text:span text:style-name="T12"> </text:span><text:span text:style-name="T11">en</text:span><text:span text:style-name="T12"> </text:span><text:span text:style-name="T11">force.</text:span></text:p>
      <text:p text:style-name="P6"/>
      <text:p text:style-name="P37"><text:span text:style-name="T24">Suite</text:span><text:span text:style-name="T12"> </text:span><text:span text:style-name="T11">logique</text:span><text:span text:style-name="T12"> </text:span><text:span text:style-name="T11">aux</text:span><text:span text:style-name="T12"> </text:span><text:span text:style-name="T11">annonces</text:span><text:span text:style-name="T12"> </text:span><text:span text:style-name="T11">de</text:span><text:span text:style-name="T12"> </text:span><text:span text:style-name="T11">l</text:span><text:span text:style-name="T12">’</text:span><text:span text:style-name="T11">année</text:span><text:span text:style-name="T12"> </text:span><text:span text:style-name="T11">scolaire</text:span><text:span text:style-name="T12"> </text:span><text:span text:style-name="T11">2007/2008,</text:span><text:span text:style-name="T12"> </text:span><text:span text:style-name="T11">l</text:span><text:span text:style-name="T12">’</text:span><text:span text:style-name="T11">école</text:span><text:span text:style-name="T12"> </text:span><text:span text:style-name="T11">maternelle</text:span><text:span text:style-name="T12"> </text:span><text:span text:style-name="T11">posée</text:span><text:span text:style-name="T12"> </text:span><text:span text:style-name="T11">par</text:span><text:span text:style-name="T12"> </text:span><text:span text:style-name="T11">le</text:span><text:span text:style-name="T12"> </text:span><text:span text:style-name="T11">ministre</text:span><text:span text:style-name="T12"> </text:span><text:span text:style-name="T11">comme</text:span><text:span text:style-name="T12"> </text:span><text:span text:style-name="T11">étant</text:span><text:span text:style-name="T12"> </text:span><text:span text:style-name="T11">une</text:span><text:span text:style-name="T12"> </text:span><text:span text:style-name="T11">piètre</text:span><text:span text:style-name="T12"> </text:span><text:span text:style-name="T11">école</text:span><text:span text:style-name="T12"> </text:span><text:span text:style-name="T11">particulièrement</text:span><text:span text:style-name="T12"> </text:span><text:span text:style-name="T11">pour</text:span><text:span text:style-name="T12"> </text:span><text:span text:style-name="T11">les</text:span><text:span text:style-name="T12"> </text:span><text:span text:style-name="T11">plus</text:span><text:span text:style-name="T12"> </text:span><text:span text:style-name="T11">petits,</text:span><text:span text:style-name="T12"> </text:span><text:span text:style-name="T11">arrivent</text:span><text:span text:style-name="T12"> d</text:span><text:span text:style-name="T11">es</text:span><text:span text:style-name="T12"> </text:span><text:span text:style-name="T11">qui</text:span><text:span text:style-name="T12"> </text:span><text:span text:style-name="T11">vont</text:span><text:span text:style-name="T12"> </text:span><text:span text:style-name="T11">dans</text:span><text:span text:style-name="T12"> </text:span><text:span text:style-name="T11">le</text:span><text:span text:style-name="T12"> </text:span><text:span text:style-name="T11">sens</text:span><text:span text:style-name="T12"> </text:span><text:span text:style-name="T11">d</text:span><text:span text:style-name="T12">’</text:span><text:span text:style-name="T11">une</text:span><text:span text:style-name="T12"> </text:span><text:span text:style-name="T11">substitution</text:span><text:span text:style-name="T12"> </text:span><text:span text:style-name="T11">de</text:span><text:span text:style-name="T12"> </text:span><text:span text:style-name="T11">l</text:span><text:span text:style-name="T12">’</text:span><text:span text:style-name="T11">accueil</text:span><text:span text:style-name="T12"> </text:span><text:span text:style-name="T11">des</text:span><text:span text:style-name="T12"> </text:span><text:span text:style-name="T11">deux</text:span><text:span text:style-name="T12"> </text:span><text:span text:style-name="T11">trois</text:span><text:span text:style-name="T12"> </text:span><text:span text:style-name="T11">ans</text:span><text:span text:style-name="T12"> </text:span><text:span text:style-name="T11">par</text:span><text:span text:style-name="T12"> </text:span><text:span text:style-name="T11">l</text:span><text:span text:style-name="T12">’</text:span><text:span text:style-name="T11">expérimentation</text:span><text:span text:style-name="T12"> </text:span><text:span text:style-name="T11">de</text:span><text:span text:style-name="T12"> </text:span><text:span text:style-name="T11">jardins</text:span><text:span text:style-name="T12"> </text:span><text:span text:style-name="T11">d</text:span><text:span text:style-name="T12">’</text:span><text:span text:style-name="T11">éveil.</text:span><text:span text:style-name="T12"> </text:span><text:span text:style-name="T11">Cette</text:span><text:span text:style-name="T12"> </text:span><text:span text:style-name="T11">expérimentation</text:span><text:span text:style-name="T12"> </text:span><text:span text:style-name="T11">est</text:span><text:span text:style-name="T12"> </text:span><text:span text:style-name="T11">un</text:span><text:span text:style-name="T12"> </text:span><text:span text:style-name="T11">flop</text:span><text:span text:style-name="T12">, un avatar ... </text:span></text:p>
      <text:p text:style-name="P8"/>
      <text:p text:style-name="P37"><text:span text:style-name="T24">Dans le même temps, </text:span><text:span text:style-name="T11">le</text:span><text:span text:style-name="T12"> </text:span><text:span text:style-name="T11">ministre</text:span><text:span text:style-name="T12"> de l'époque </text:span><text:span text:style-name="T11">n'a</text:span><text:span text:style-name="T12"> </text:span><text:span text:style-name="T11">pas</text:span><text:span text:style-name="T12"> </text:span><text:span text:style-name="T11">hésité</text:span><text:span text:style-name="T12"> </text:span><text:span text:style-name="T11">à</text:span><text:span text:style-name="T12"> </text:span><text:span text:style-name="T11">tirer</text:span><text:span text:style-name="T12"> </text:span><text:span text:style-name="T11">à</text:span><text:span text:style-name="T12"> </text:span><text:span text:style-name="T11">boulet</text:span><text:span text:style-name="T12"> </text:span><text:span text:style-name="T11">rouge</text:span><text:span text:style-name="T12"> </text:span><text:span text:style-name="T11">sur</text:span><text:span text:style-name="T12"> </text:span><text:span text:style-name="T11">l'école</text:span><text:span text:style-name="T12"> </text:span><text:span text:style-name="T11">et</text:span><text:span text:style-name="T12"> </text:span><text:span text:style-name="T11">à</text:span><text:span text:style-name="T12"> </text:span><text:span text:style-name="T11">remettre</text:span><text:span text:style-name="T12"> </text:span><text:span text:style-name="T11">en</text:span><text:span text:style-name="T12"> </text:span><text:span text:style-name="T11">cause</text:span><text:span text:style-name="T12"> </text:span><text:span text:style-name="T11">publiquement</text:span><text:span text:style-name="T12"> </text:span><text:span text:style-name="T11">notre</text:span><text:span text:style-name="T12"> </text:span><text:span text:style-name="T11">professionnalité.</text:span><text:span text:style-name="T12"> (couche culotte) </text:span><text:span text:style-name="T24">L'action collective a permis de dénoncer l'image de l'école maternelle que le ministre voulait colporter. </text:span><text:span text:style-name="T5">C’est aussi suite à l'action collective qu’il a été amené, même si ces mesures sont discutables, à reconnaître que l’école maternelle est bien une école en nommant 80 IEN maternelle et en élaborant un référentiel de compétence des enseignants de l’école maternelle (que nous avons pu amender lors de son élaboration) et qui reconnaît pleinement leur professionnalité. La reprise du livret destiné aux parents et élaborés par l'AGEEM, qui mettait en avant l'aspect bien être et besoin des elèves fait aussi partie de cette reconnaissance. </text:span></text:p>
      <text:p text:style-name="P36"/>
      <text:p text:style-name="P37"><text:span text:style-name="T5">Le changement de ministre s'est accompagné d'une période plus calme pour l'école maternelle avant que l'</text:span><text:span text:style-name="T26">obsession </text:span><text:span text:style-name="T25">du</text:span><text:span text:style-name="T26"> </text:span><text:span text:style-name="T25">ministère</text:span><text:span text:style-name="T26"> autour </text:span><text:span text:style-name="T25">des</text:span><text:span text:style-name="T26"> </text:span><text:span text:style-name="T25">outils</text:span><text:span text:style-name="T26"> </text:span><text:span text:style-name="T25">d'évaluation n'atteigne l'école maternelle. Evaluation que le ministère semble considérer comme le véritable "sirop typhon" censé règler tous les problèmes de l'école ... et les difficultés rencontrées par nos élèves. En Finlande , pays souvent cité pour ses bons résultats, l'évaluation n'est pas une obsession !</text:span></text:p>
      <text:p text:style-name="P40"/>
      <text:p text:style-name="P1"/>
      <text:p text:style-name="P44"><text:span text:style-name="T15">Premier</text:span><text:span text:style-name="T14"> </text:span><text:span text:style-name="T15">épisode</text:span><text:span text:style-name="T14"> </text:span><text:span text:style-name="T15">en</text:span><text:span text:style-name="T14"> </text:span><text:span text:style-name="T15">mars</text:span><text:span text:style-name="T14"> </text:span><text:span text:style-name="T15">2010</text:span><text:span text:style-name="T14"> </text:span><text:span text:style-name="T25">avec</text:span><text:span text:style-name="T26"> </text:span><text:span text:style-name="T25">la</text:span><text:span text:style-name="T26"> </text:span><text:span text:style-name="T25">publication</text:span><text:span text:style-name="T26"> </text:span><text:span text:style-name="T25">d'un</text:span><text:span text:style-name="T26"> </text:span><text:span text:style-name="T25">document</text:span><text:span text:style-name="T26"> </text:span><text:span text:style-name="T25">d'</text:span><text:span text:style-name="T26"> </text:span><text:span text:style-name="T25">Évaluation</text:span><text:span text:style-name="T26"> </text:span><text:span text:style-name="T25">des</text:span><text:span text:style-name="T26"> </text:span><text:span text:style-name="T25">acquis</text:span><text:span text:style-name="T26"> </text:span><text:span text:style-name="T25">des</text:span><text:span text:style-name="T26"> </text:span><text:span text:style-name="T25">élèves</text:span><text:span text:style-name="T26"> </text:span><text:span text:style-name="T25">en</text:span><text:span text:style-name="T26"> </text:span><text:span text:style-name="T25">fin</text:span><text:span text:style-name="T26"> </text:span><text:span text:style-name="T25">d'école</text:span><text:span text:style-name="T26"> </text:span><text:span text:style-name="T25">maternelle</text:span><text:span text:style-name="T26"> </text:span><text:span text:style-name="T25">qui</text:span><text:span text:style-name="T26"> </text:span><text:span text:style-name="T12">constitue des </text:span><text:span text:style-name="T11">aides</text:span><text:span text:style-name="T12"> </text:span><text:span text:style-name="T11">à</text:span><text:span text:style-name="T12"> </text:span><text:span text:style-name="T11">l'évaluation</text:span><text:span text:style-name="T12"> </text:span><text:span text:style-name="T11">mis</text:span><text:span text:style-name="T12"> </text:span><text:span text:style-name="T11">à</text:span><text:span text:style-name="T12"> </text:span><text:span text:style-name="T11">disposition</text:span><text:span text:style-name="T12"> </text:span><text:span text:style-name="T11">des</text:span><text:span text:style-name="T12"> </text:span><text:span text:style-name="T11">collègues</text:span><text:span text:style-name="T12"> </text:span><text:span text:style-name="T11">et</text:span><text:span text:style-name="T12"> </text:span><text:span text:style-name="T11">peuvent</text:span><text:span text:style-name="T12"> </text:span><text:span text:style-name="T11">être</text:span><text:span text:style-name="T12"> </text:span><text:span text:style-name="T11">un</text:span><text:span text:style-name="T12"> </text:span><text:span text:style-name="T11">point</text:span><text:span text:style-name="T12"> </text:span><text:span text:style-name="T11">d'appui</text:span><text:span text:style-name="T12"> </text:span><text:span text:style-name="T11">pour</text:span><text:span text:style-name="T12"> </text:span><text:span text:style-name="T11">la</text:span><text:span text:style-name="T12"> </text:span><text:span text:style-name="T11">remédiation</text:span><text:span text:style-name="T12"> </text:span><text:span text:style-name="T11">:</text:span></text:p>
      <text:p text:style-name="P45"/>
      <text:list xml:id="list1264584349" text:style-name="WW8Num2">
        <text:list-item>
          <text:p text:style-name="P64"><text:span text:style-name="T11">elles</text:span><text:span text:style-name="T12"> </text:span><text:span text:style-name="T11">sont</text:span><text:span text:style-name="T12"> </text:span><text:span text:style-name="T11">proposées</text:span><text:span text:style-name="T12"> </text:span><text:span text:style-name="T11">suffisamment</text:span><text:span text:style-name="T12"> </text:span><text:span text:style-name="T11">tôt</text:span><text:span text:style-name="T12"> </text:span><text:span text:style-name="T11">dans</text:span><text:span text:style-name="T12"> </text:span><text:span text:style-name="T11">l'année</text:span><text:span text:style-name="T12"> </text:span><text:span text:style-name="T11">pour</text:span><text:span text:style-name="T12"> </text:span><text:span text:style-name="T11">que</text:span><text:span text:style-name="T12"> </text:span><text:span text:style-name="T11">les</text:span><text:span text:style-name="T12"> </text:span><text:span text:style-name="T11">enseignants</text:span><text:span text:style-name="T12"> </text:span><text:span text:style-name="T11">puissent</text:span><text:span text:style-name="T12"> </text:span><text:span text:style-name="T11">se</text:span><text:span text:style-name="T12"> </text:span><text:span text:style-name="T11">les</text:span><text:span text:style-name="T12"> </text:span><text:span text:style-name="T11">approprier.</text:span></text:p>
        </text:list-item>
        <text:list-item>
          <text:p text:style-name="P64"><text:span text:style-name="T11">elles</text:span><text:span text:style-name="T12"> </text:span><text:span text:style-name="T11">n</text:span><text:span text:style-name="T12">’</text:span><text:span text:style-name="T11">ont</text:span><text:span text:style-name="T12"> </text:span><text:span text:style-name="T11">pas</text:span><text:span text:style-name="T12"> </text:span><text:span text:style-name="T11">de</text:span><text:span text:style-name="T12"> </text:span><text:span text:style-name="T11">caractère</text:span><text:span text:style-name="T12"> </text:span><text:span text:style-name="T11">national</text:span><text:span text:style-name="T12"> </text:span><text:span text:style-name="T27">obligatoire,</text:span><text:span text:style-name="T28"> </text:span><text:span text:style-name="T27">elles</text:span><text:span text:style-name="T28"> </text:span><text:span text:style-name="T27">ne</text:span><text:span text:style-name="T28"> </text:span><text:span text:style-name="T27">sanctionnent</text:span><text:span text:style-name="T28"> </text:span><text:span text:style-name="T27">pas</text:span><text:span text:style-name="T28"> </text:span><text:span text:style-name="T27">les</text:span><text:span text:style-name="T28"> </text:span><text:span text:style-name="T27">élèves</text:span><text:span text:style-name="T28"> </text:span><text:span text:style-name="T27">par</text:span><text:span text:style-name="T28"> </text:span><text:span text:style-name="T27">un</text:span><text:span text:style-name="T28"> </text:span><text:span text:style-name="T27">codage</text:span><text:span text:style-name="T28"> </text:span><text:span text:style-name="T27">juste/faux,</text:span><text:span text:style-name="T28"> </text:span><text:span text:style-name="T27">elles</text:span><text:span text:style-name="T28"> </text:span><text:span text:style-name="T27">sont</text:span><text:span text:style-name="T28"> </text:span><text:span text:style-name="T27">assorties</text:span><text:span text:style-name="T7"> </text:span><text:span text:style-name="T4">de</text:span><text:span text:style-name="T5"> </text:span><text:span text:style-name="T4">pistes</text:span><text:span text:style-name="T5"> </text:span><text:span text:style-name="T4">pour</text:span><text:span text:style-name="T7"> </text:span><text:span text:style-name="T8">l</text:span><text:span text:style-name="T27">a</text:span><text:span text:style-name="T28"> </text:span><text:span text:style-name="T27">remédiation</text:span><text:span text:style-name="T36">.</text:span></text:p>
        </text:list-item>
        <text:list-item>
          <text:p text:style-name="P64"><text:span text:style-name="T11">les</text:span><text:span text:style-name="T12"> </text:span><text:span text:style-name="T11">situations</text:span><text:span text:style-name="T12"> </text:span><text:span text:style-name="T11">proposées</text:span><text:span text:style-name="T12"> </text:span><text:span text:style-name="T11">peuvent</text:span><text:span text:style-name="T12"> </text:span><text:span text:style-name="T11">être</text:span><text:span text:style-name="T12"> </text:span><text:span text:style-name="T11">adaptées</text:span><text:span text:style-name="T12"> </text:span><text:span text:style-name="T11">au</text:span><text:span text:style-name="T12"> </text:span><text:span text:style-name="T11">contexte</text:span><text:span text:style-name="T12"> </text:span><text:span text:style-name="T11">de</text:span><text:span text:style-name="T12"> </text:span><text:span text:style-name="T11">la</text:span><text:span text:style-name="T12"> </text:span><text:span text:style-name="T11">classe.</text:span></text:p>
        </text:list-item>
        <text:list-item>
          <text:p text:style-name="P64"><text:span text:style-name="T11">Il</text:span><text:span text:style-name="T12"> </text:span><text:span text:style-name="T11">est</text:span><text:span text:style-name="T12"> </text:span><text:span text:style-name="T11">conseillé</text:span><text:span text:style-name="T12"> </text:span><text:span text:style-name="T11">de</text:span><text:span text:style-name="T12"> </text:span><text:span text:style-name="T11">considérer</text:span><text:span text:style-name="T12"> </text:span><text:span text:style-name="T11">les</text:span><text:span text:style-name="T12"> </text:span><text:span text:style-name="T11">résultats</text:span><text:span text:style-name="T12"> </text:span><text:span text:style-name="T11">dans</text:span><text:span text:style-name="T12"> </text:span><text:span text:style-name="T21">une</text:span><text:span text:style-name="T20"> </text:span><text:span text:style-name="T21">perspective</text:span><text:span text:style-name="T20"> </text:span><text:span text:style-name="T21">dynamique,</text:span><text:span text:style-name="T20"> </text:span><text:span text:style-name="T21">en</text:span><text:span text:style-name="T20"> </text:span><text:span text:style-name="T21">tentant</text:span><text:span text:style-name="T20"> </text:span><text:span text:style-name="T21">compte</text:span><text:span text:style-name="T20"> </text:span><text:span text:style-name="T21">des</text:span><text:span text:style-name="T20"> </text:span><text:span text:style-name="T21">progrès</text:span><text:span text:style-name="T20"> </text:span><text:span text:style-name="Caractère_20_de_20_note_20_de_20_bas_20_de_20_page"><text:span text:style-name="T20"><text:s/></text:span></text:span><text:span text:style-name="T11">réalisés</text:span><text:span text:style-name="T12"> </text:span><text:span text:style-name="T11">depuis</text:span><text:span text:style-name="T12"> </text:span><text:span text:style-name="T11">l'entrée</text:span><text:span text:style-name="T12"> </text:span><text:span text:style-name="T11">en</text:span><text:span text:style-name="T12"> </text:span><text:span text:style-name="T11">maternelle.</text:span></text:p>
          <text:p text:style-name="P65"/>
        </text:list-item>
      </text:list>
      <text:p text:style-name="P1"><text:span text:style-name="T12">Si le document nous paraît dans l'ensemble intéressant, </text:span><text:span text:style-name="T11">il</text:span><text:span text:style-name="T12"> </text:span><text:span text:style-name="T11">faut</text:span><text:span text:style-name="T12"> </text:span><text:span text:style-name="T11">être</text:span><text:span text:style-name="T12"> </text:span><text:span text:style-name="T11">vigilant</text:span><text:span text:style-name="T12"> </text:span><text:span text:style-name="T11">sur</text:span><text:span text:style-name="T12"> </text:span><text:span text:style-name="T11">l'utilisation</text:span><text:span text:style-name="T12"> </text:span><text:span text:style-name="T11">que</text:span><text:span text:style-name="T12"> </text:span><text:span text:style-name="T11">les</text:span><text:span text:style-name="T12"> </text:span><text:span text:style-name="T11">IA</text:span><text:span text:style-name="T12"> </text:span><text:span text:style-name="T11">ou</text:span><text:span text:style-name="T12"> </text:span><text:span text:style-name="T11">les</text:span><text:span text:style-name="T12"> </text:span><text:span text:style-name="T11">IEN</text:span><text:span text:style-name="T12"> </text:span><text:span text:style-name="T11">souhaitent</text:span><text:span text:style-name="T12"> </text:span><text:span text:style-name="T11">en</text:span><text:span text:style-name="T12"> </text:span><text:span text:style-name="T11">faire</text:span><text:span text:style-name="T12"> </text:span><text:span text:style-name="T21">(cf</text:span><text:span text:style-name="T20"> </text:span><text:span text:style-name="T21">remontées</text:span><text:span text:style-name="T20"> </text:span><text:span text:style-name="T21">de</text:span><text:span text:style-name="T20"> </text:span><text:span text:style-name="T21">départements).</text:span><text:span text:style-name="T12"> </text:span><text:span text:style-name="T11">Il</text:span><text:span text:style-name="T12"> </text:span><text:span text:style-name="T11">est</text:span><text:span text:style-name="T12"> </text:span><text:span text:style-name="T11">important</text:span><text:span text:style-name="T12"> </text:span><text:span text:style-name="T11">de</text:span><text:span text:style-name="T12"> </text:span><text:span text:style-name="T11">laisser</text:span><text:span text:style-name="T12"> </text:span><text:span text:style-name="T11">les</text:span><text:span text:style-name="T12"> </text:span><text:span text:style-name="T11">conseils</text:span><text:span text:style-name="T12"> </text:span><text:span text:style-name="T11">de</text:span><text:span text:style-name="T12"> </text:span><text:span text:style-name="T11">maîtres</text:span><text:span text:style-name="T12"> </text:span><text:span text:style-name="T11">décider</text:span><text:span text:style-name="T12"> </text:span><text:span text:style-name="T11">de</text:span><text:span text:style-name="T12"> </text:span><text:span text:style-name="T11">l'utilisation</text:span><text:span text:style-name="T12"> </text:span><text:span text:style-name="T11">de</text:span><text:span text:style-name="T12"> </text:span><text:span text:style-name="T11">ces</text:span><text:span text:style-name="T12"> </text:span><text:span text:style-name="T11">outils,</text:span><text:span text:style-name="T12"> </text:span><text:span text:style-name="T11">de</text:span><text:span text:style-name="T12"> </text:span><text:span text:style-name="T11">leur</text:span><text:span text:style-name="T12"> </text:span><text:span text:style-name="T11">pertinence</text:span><text:span text:style-name="T12"> </text:span><text:span text:style-name="T11">en</text:span><text:span text:style-name="T12"> </text:span><text:span text:style-name="T11">fonction</text:span><text:span text:style-name="T12"> </text:span><text:span text:style-name="T11">des</text:span><text:span text:style-name="T12"> </text:span><text:span text:style-name="T11">besoins</text:span><text:span text:style-name="T12"> </text:span><text:span text:style-name="T11">de</text:span><text:span text:style-name="T12"> </text:span><text:span text:style-name="T11">leurs</text:span><text:span text:style-name="T12"> </text:span><text:span text:style-name="T11">élèves</text:span><text:span text:style-name="T12"> </text:span><text:span text:style-name="T11">et</text:span><text:span text:style-name="T12"> </text:span><text:span text:style-name="T11">des</text:span><text:span text:style-name="T12"> </text:span><text:span text:style-name="T11">projets</text:span><text:span text:style-name="T12"> </text:span><text:span text:style-name="T11">d'école.</text:span><text:span text:style-name="T12"> </text:span><text:span text:style-name="T25">Par</text:span><text:span text:style-name="T26"> </text:span><text:span text:style-name="T25">ailleurs,</text:span><text:span text:style-name="T26"> </text:span><text:span text:style-name="T25">certaines</text:span><text:span text:style-name="T26"> </text:span><text:span text:style-name="T25">critiques</text:span><text:span text:style-name="T26"> </text:span><text:span text:style-name="T25">portant</text:span><text:span text:style-name="T26"> </text:span><text:span text:style-name="T25">sur</text:span><text:span text:style-name="T26"> </text:span><text:span text:style-name="T25">leur</text:span><text:span text:style-name="T26"> </text:span><text:span text:style-name="T25">conception</text:span><text:span text:style-name="T26"> </text:span><text:span text:style-name="T25">ont</text:span><text:span text:style-name="T26"> </text:span><text:span text:style-name="T25">déjà</text:span><text:span text:style-name="T26"> </text:span><text:span text:style-name="T25">été</text:span><text:span text:style-name="T26"> </text:span><text:span text:style-name="T25">formulées</text:span><text:span text:style-name="T26"> </text:span><text:span text:style-name="T22">(Rémi</text:span><text:span text:style-name="T23"> </text:span><text:span text:style-name="T22">Brissiaud,</text:span><text:span text:style-name="T23"> </text:span><text:span text:style-name="T22">Philippe</text:span><text:span text:style-name="T23"> </text:span><text:span text:style-name="T22">Boisseau).</text:span><text:span text:style-name="T23"> </text:span></text:p>
      <text:p text:style-name="P1"/>
      <text:p text:style-name="P53"><text:span text:style-name="T39">A ce propos,</text:span><text:span text:style-name="T38"> </text:span><text:span text:style-name="T39">le</text:span><text:span text:style-name="T38"> </text:span><text:span text:style-name="T39">ministère</text:span><text:span text:style-name="T38"> vient de nous présenter une nouvelle version de cet outil qui </text:span><text:span text:style-name="T39">s</text:span><text:span text:style-name="T38">’</text:span><text:span text:style-name="T39">éloigne un peu des</text:span><text:span text:style-name="T38"> </text:span><text:span text:style-name="T39">protocoles</text:span><text:span text:style-name="T38"> ’’</text:span><text:span text:style-name="T39">papier-crayon</text:span><text:span text:style-name="T38">’’ </text:span><text:span text:style-name="T39">et</text:span><text:span text:style-name="T38"> </text:span><text:span text:style-name="T39">fait</text:span><text:span text:style-name="T38"> </text:span><text:span text:style-name="T39">une</text:span><text:span text:style-name="T38"> </text:span><text:span text:style-name="T39">part</text:span><text:span text:style-name="T38"> </text:span><text:span text:style-name="T39">plus</text:span><text:span text:style-name="T38"> </text:span><text:span text:style-name="T39">significative</text:span><text:span text:style-name="T38"> </text:span><text:span text:style-name="T39">à</text:span><text:span text:style-name="T38"> </text:span><text:span text:style-name="T39">l</text:span><text:span text:style-name="T38">’</text:span><text:span text:style-name="T39">observation</text:span><text:span text:style-name="T38"> </text:span><text:span text:style-name="T39">des</text:span><text:span text:style-name="T38"> </text:span><text:span text:style-name="T39">enfants</text:span><text:span text:style-name="T38"> </text:span><text:span text:style-name="T39">en</text:span><text:span text:style-name="T38"> </text:span><text:span text:style-name="T39">situation. </text:span></text:p>
      <text:p text:style-name="P55"/>
      <text:p text:style-name="P54"><text:soft-page-break/>... puis le projet d'évaluations en cours de GS qui a fait le buzz en octobre 2011 ... </text:p>
      <text:p text:style-name="P53"><text:span text:style-name="T38">Un </text:span><text:span text:style-name="T39">projet</text:span><text:span text:style-name="T38"> </text:span><text:span text:style-name="T39">divulgué</text:span><text:span text:style-name="T38"> </text:span><text:span text:style-name="T39">dans</text:span><text:span text:style-name="T38"> </text:span><text:span text:style-name="T39">la</text:span><text:span text:style-name="T38"> </text:span><text:span text:style-name="T39">presse</text:span><text:span text:style-name="T38"> </text:span><text:span text:style-name="T39">prévoyait</text:span><text:span text:style-name="T38"> </text:span><text:span text:style-name="T39">un</text:span><text:span text:style-name="T38"> </text:span><text:span text:style-name="T39">étiquetage</text:span><text:span text:style-name="T38"> </text:span><text:span text:style-name="T39">des</text:span><text:span text:style-name="T38"> </text:span><text:span text:style-name="T39">élèves</text:span><text:span text:style-name="T38"> </text:span><text:span text:style-name="T39">dans</text:span><text:span text:style-name="T38"> </text:span><text:span text:style-name="T39">des</text:span><text:span text:style-name="T38"> </text:span><text:span text:style-name="T39">catégories« rien à signaler»,</text:span><text:span text:style-name="T38"> <text:s/></text:span><text:span text:style-name="T39">« à risque »</text:span><text:span text:style-name="T38"> </text:span><text:span text:style-name="T39">et</text:span><text:span text:style-name="T38"> </text:span><text:span text:style-name="T39">« à haut</text:span><text:span text:style-name="T38"> </text:span><text:span text:style-name="T39">risque ».</text:span><text:span text:style-name="T38"> </text:span><text:span text:style-name="T41">Concernant</text:span><text:span text:style-name="T40"> </text:span><text:span text:style-name="T41">la</text:span><text:span text:style-name="T40"> </text:span><text:span text:style-name="T41">dimension</text:span><text:span text:style-name="T40"> </text:span><text:span text:style-name="T41">dépistage</text:span><text:span text:style-name="T40"> </text:span><text:span text:style-name="T41">comportemental,</text:span><text:span text:style-name="T40"> </text:span><text:span text:style-name="T41">le</text:span><text:span text:style-name="T40"> </text:span><text:span text:style-name="T41">SNUipp</text:span><text:span text:style-name="T40"> a alors </text:span><text:span text:style-name="T41">redit</text:span><text:span text:style-name="T40"> </text:span><text:span text:style-name="T41">fermement</text:span><text:span text:style-name="T40"> </text:span><text:span text:style-name="T41">sa</text:span><text:span text:style-name="T40"> </text:span><text:span text:style-name="T41">totale</text:span><text:span text:style-name="T40"> </text:span><text:span text:style-name="T41">opposition</text:span><text:span text:style-name="T40"> </text:span><text:span text:style-name="T41">à</text:span><text:span text:style-name="T40"> </text:span><text:span text:style-name="T41">une</text:span><text:span text:style-name="T40"> </text:span><text:span text:style-name="T41">telle</text:span><text:span text:style-name="T40"> </text:span><text:span text:style-name="T41">approche.</text:span><text:span text:style-name="T40"> Prévention n’est pas stigmatisation. </text:span></text:p>
      <text:p text:style-name="P53"><text:span text:style-name="T37">Suite à la vive réaction de l'ensemble de la communauté éducative, le</text:span><text:span text:style-name="T38"> </text:span><text:span text:style-name="T39">ministère</text:span><text:span text:style-name="T38"> </text:span><text:span text:style-name="T39">a</text:span><text:span text:style-name="T38"> </text:span><text:span text:style-name="T39">ouvert</text:span><text:span text:style-name="T38"> </text:span><text:span text:style-name="T39">des</text:span><text:span text:style-name="T38"> </text:span><text:span text:style-name="T39">discussions</text:span><text:span text:style-name="T38"> </text:span><text:span text:style-name="T39">avec</text:span><text:span text:style-name="T38"> </text:span><text:span text:style-name="T39">les</text:span><text:span text:style-name="T38"> </text:span><text:span text:style-name="T39">organisations</text:span><text:span text:style-name="T38"> </text:span><text:span text:style-name="T39">syndicales</text:span><text:span text:style-name="T38"> </text:span><text:span text:style-name="T39">et</text:span><text:span text:style-name="T38"> </text:span><text:span text:style-name="T39">les</text:span><text:span text:style-name="T38"> </text:span><text:span text:style-name="T39">fédérations</text:span><text:span text:style-name="T38"> </text:span><text:span text:style-name="T39">de</text:span><text:span text:style-name="T38"> </text:span><text:span text:style-name="T39">parents</text:span><text:span text:style-name="T38"> </text:span><text:span text:style-name="T39">d</text:span><text:span text:style-name="T38">’</text:span><text:span text:style-name="T39">élèves</text:span><text:span text:style-name="T39">.</text:span><text:span text:style-name="T38"> </text:span></text:p>
      <text:p text:style-name="P53"><text:span text:style-name="T31">Le ministère</text:span><text:span text:style-name="T32"> </text:span><text:span text:style-name="T31">propose</text:span><text:span text:style-name="T32"> maintenant </text:span><text:span text:style-name="T31">de</text:span><text:span text:style-name="T32"> </text:span><text:span text:style-name="T31">mettre</text:span><text:span text:style-name="T32"> </text:span><text:span text:style-name="T31">à</text:span><text:span text:style-name="T32"> </text:span><text:span text:style-name="T31">disposition</text:span><text:span text:style-name="T32"> </text:span><text:span text:style-name="T31">des</text:span><text:span text:style-name="T32"> </text:span><text:span text:style-name="T31">enseignants</text:span><text:span text:style-name="T32"> </text:span><text:span text:style-name="T31">de</text:span><text:span text:style-name="T32"> </text:span><text:span text:style-name="T31">nouvelles</text:span><text:span text:style-name="T32"> </text:span><text:span text:style-name="T31">ressources</text:span><text:span text:style-name="T32"> dans lesquelles ils pourront piocher </text:span><text:span text:style-name="T31">pour</text:span><text:span text:style-name="T32"> </text:span><text:span text:style-name="T31">identifier</text:span><text:span text:style-name="T32"> </text:span><text:span text:style-name="T33">les</text:span><text:span text:style-name="T34"> </text:span><text:span text:style-name="T35">difficultés</text:span><text:span text:style-name="T34"> </text:span><text:span text:style-name="T35">des</text:span><text:span text:style-name="T34"> </text:span><text:span text:style-name="T35">élèves</text:span><text:span text:style-name="T34"> </text:span><text:span text:style-name="T31">puis</text:span><text:span text:style-name="T32"> </text:span><text:span text:style-name="T31">mettre</text:span><text:span text:style-name="T32"> </text:span><text:span text:style-name="T31">en</text:span><text:span text:style-name="T32"> </text:span><text:span text:style-name="T31">place</text:span><text:span text:style-name="T32"> </text:span><text:span text:style-name="T31">les</text:span><text:span text:style-name="T32"> </text:span><text:span text:style-name="T31">aides</text:span><text:span text:style-name="T32"> </text:span><text:span text:style-name="T31">correspondantes</text:span><text:span text:style-name="T32"> </text:span><text:span text:style-name="T31">notamment</text:span><text:span text:style-name="T32"> </text:span><text:span text:style-name="T31">sur</text:span><text:span text:style-name="T32"> </text:span><text:span text:style-name="T31">le</text:span><text:span text:style-name="T32"> </text:span><text:span text:style-name="T31">temps</text:span><text:span text:style-name="T32"> </text:span><text:span text:style-name="T31">d'aide</text:span><text:span text:style-name="T32"> </text:span><text:span text:style-name="T31">personnalisée.</text:span></text:p>
      <text:p text:style-name="P1"><text:span text:style-name="T32">10 outils semblables sont prévus. L</text:span><text:span text:style-name="T31">e</text:span><text:span text:style-name="T32"> </text:span><text:span text:style-name="T31">SNUipp</text:span><text:span text:style-name="T32"> </text:span><text:span text:style-name="T31">est</text:span><text:span text:style-name="T32"> </text:span><text:span text:style-name="T31">d'un</text:span><text:span text:style-name="T42">e</text:span><text:span text:style-name="T32"> </text:span><text:span text:style-name="T31">grande</text:span><text:span text:style-name="T32"> </text:span><text:span text:style-name="T31">vigilance.</text:span><text:span text:style-name="T32"> Il vient de </text:span><text:span text:style-name="T31">prendre</text:span><text:span text:style-name="T32"> </text:span><text:span text:style-name="T31">connaissance</text:span><text:span text:style-name="T32"> du premier outil concernant la phonologie et confronte son contenu </text:span><text:span text:style-name="T31">notamment</text:span><text:span text:style-name="T32"> </text:span><text:span text:style-name="T31">au</text:span><text:span text:style-name="T32"> </text:span><text:span text:style-name="T31">regard</text:span><text:span text:style-name="T32"> </text:span><text:span text:style-name="T31">de</text:span><text:span text:style-name="T32"> </text:span><text:span text:style-name="T31">chercheurs.</text:span><text:span text:style-name="T32"> </text:span></text:p>
      <text:p text:style-name="P10"/>
      <text:p text:style-name="P1"><text:span text:style-name="T51">E</text:span><text:span text:style-name="T65">n l'état, les</text:span><text:span text:style-name="T66"> </text:span><text:span text:style-name="T65">exercices</text:span><text:span text:style-name="T66"> </text:span><text:span text:style-name="T65">proposés</text:span><text:span text:style-name="T66"> </text:span><text:span text:style-name="T65">aujourd</text:span><text:span text:style-name="T66">’</text:span><text:span text:style-name="T65">hui</text:span><text:span text:style-name="T66"> </text:span><text:span text:style-name="T65">restent,</text:span><text:span text:style-name="T66"> </text:span><text:span text:style-name="T65">pour</text:span><text:span text:style-name="T66"> </text:span><text:span text:style-name="T65">l</text:span><text:span text:style-name="T66">’</text:span><text:span text:style-name="T65">essentiel,</text:span><text:span text:style-name="T66"> </text:span><text:span text:style-name="T65">affligeants,</text:span><text:span text:style-name="T66"> </text:span><text:span text:style-name="T65">relevant</text:span><text:span text:style-name="T66"> </text:span><text:span text:style-name="T65">d</text:span><text:span text:style-name="T66">’</text:span><text:span text:style-name="T65">une</text:span><text:span text:style-name="T66"> </text:span><text:span text:style-name="T65">conception</text:span><text:span text:style-name="T66"> </text:span><text:span text:style-name="T65">des</text:span><text:span text:style-name="T66"> </text:span><text:span text:style-name="T65">apprentissages</text:span><text:span text:style-name="T66"> </text:span><text:span text:style-name="T65">plutôt</text:span><text:span text:style-name="T66"> </text:span><text:span text:style-name="T65">datée...</text:span><text:span text:style-name="T66"> </text:span><text:span text:style-name="T65">Si</text:span><text:span text:style-name="T66"> </text:span><text:span text:style-name="T65">le</text:span><text:span text:style-name="T66"> </text:span><text:span text:style-name="T65">ministère</text:span><text:span text:style-name="T66"> </text:span><text:span text:style-name="T65">a</text:span><text:span text:style-name="T66"> </text:span><text:span text:style-name="T65">changé</text:span><text:span text:style-name="T66"> </text:span><text:span text:style-name="T65">de</text:span><text:span text:style-name="T66"> </text:span><text:span text:style-name="T65">robe,</text:span><text:span text:style-name="T66"> </text:span><text:span text:style-name="T65">la</text:span><text:span text:style-name="T66"> </text:span><text:span text:style-name="T65">mariée</text:span><text:span text:style-name="T66"> </text:span><text:span text:style-name="T65">est</text:span><text:span text:style-name="T66"> </text:span><text:span text:style-name="T65">toujours</text:span><text:span text:style-name="T66"> </text:span><text:span text:style-name="T65">celle</text:span><text:span text:style-name="T66"> </text:span><text:span text:style-name="T65">du</text:span><text:span text:style-name="T66"> </text:span><text:span text:style-name="T65">projet</text:span><text:span text:style-name="T66"> </text:span><text:span text:style-name="T65">initial.</text:span><text:span text:style-name="T66"> </text:span><text:span text:style-name="T65">Le</text:span><text:span text:style-name="T66"> </text:span><text:span text:style-name="T65">SNUipp</text:span><text:span text:style-name="T66"> </text:span><text:span text:style-name="T65">a</text:span><text:span text:style-name="T66"> </text:span><text:span text:style-name="T65">écrit</text:span><text:span text:style-name="T66"> </text:span><text:span text:style-name="T65">à</text:span><text:span text:style-name="T66"> </text:span><text:span text:style-name="T65">Luc</text:span><text:span text:style-name="T66"> </text:span><text:span text:style-name="T65">Chatel</text:span><text:span text:style-name="T66"> </text:span><text:span text:style-name="T65">sans</text:span><text:span text:style-name="T66"> </text:span><text:span text:style-name="T65">masquer</text:span><text:span text:style-name="T66"> </text:span><text:span text:style-name="T65">ses</text:span><text:span text:style-name="T66"> </text:span><text:span text:style-name="T65">inquiétudes,</text:span><text:span text:style-name="T66"> </text:span><text:span text:style-name="T65">lui</text:span><text:span text:style-name="T66"> </text:span><text:span text:style-name="T65">demandant</text:span><text:span text:style-name="T66"> </text:span><text:span text:style-name="T65">de</text:span><text:span text:style-name="T66"> </text:span><text:span text:style-name="T65">produire</text:span><text:span text:style-name="T66"> </text:span><text:span text:style-name="T65">les</text:span><text:span text:style-name="T66"> </text:span><text:span text:style-name="T65">études</text:span><text:span text:style-name="T66"> </text:span><text:span text:style-name="T65">sur</text:span><text:span text:style-name="T66"> </text:span><text:span text:style-name="T65">lesquelles</text:span><text:span text:style-name="T66"> </text:span><text:span text:style-name="T65">il</text:span><text:span text:style-name="T66"> </text:span><text:span text:style-name="T65">fonde</text:span><text:span text:style-name="T66"> </text:span><text:span text:style-name="T65">son</text:span><text:span text:style-name="T66"> </text:span><text:span text:style-name="T65">analyse.</text:span><text:span text:style-name="T66"> I</text:span><text:span text:style-name="T65">l</text:span><text:span text:style-name="T66"> </text:span><text:span text:style-name="T65">y</text:span><text:span text:style-name="T66"> </text:span><text:span text:style-name="T65">a</text:span><text:span text:style-name="T66"> </text:span><text:span text:style-name="T65">lieu</text:span><text:span text:style-name="T66"> </text:span><text:span text:style-name="T65">de</text:span><text:span text:style-name="T66"> </text:span><text:span text:style-name="T65">s</text:span><text:span text:style-name="T66">’</text:span><text:span text:style-name="T65">interroger</text:span><text:span text:style-name="T66"> </text:span><text:span text:style-name="T65">sur</text:span><text:span text:style-name="T66"> </text:span><text:span text:style-name="T65">les</text:span><text:span text:style-name="T66"> </text:span><text:span text:style-name="T65">activités</text:span><text:span text:style-name="T66"> </text:span><text:span text:style-name="T65">composées</text:span><text:span text:style-name="T66"> </text:span><text:span text:style-name="T65">« d</text:span><text:span text:style-name="T66">’</text:span><text:span text:style-name="T65">observations-évaluation »</text:span><text:span text:style-name="T66"> </text:span><text:span text:style-name="T65">et</text:span><text:span text:style-name="T66"> </text:span><text:span text:style-name="T65">d</text:span><text:span text:style-name="T66">’</text:span><text:span text:style-name="T65">exercices</text:span><text:span text:style-name="T66"> </text:span><text:span text:style-name="T65">de</text:span><text:span text:style-name="T66"> </text:span><text:span text:style-name="T65">renforcement.</text:span><text:span text:style-name="T66"> </text:span><text:span text:style-name="T65">En</text:span><text:span text:style-name="T66"> </text:span><text:span text:style-name="T65">effet,</text:span><text:span text:style-name="T66"> </text:span><text:span text:style-name="T65">quelques</text:span><text:span text:style-name="T66"> </text:span><text:span text:style-name="T65">exemples</text:span><text:span text:style-name="T66"> </text:span><text:span text:style-name="T65">laissent</text:span><text:span text:style-name="T66"> </text:span><text:span text:style-name="T65">pantois</text:span><text:span text:style-name="T66">… </text:span><text:span text:style-name="T65">Selon</text:span><text:span text:style-name="T66"> </text:span><text:span text:style-name="T65">le</text:span><text:span text:style-name="T66"> </text:span><text:span text:style-name="T65">programme,</text:span><text:span text:style-name="T66"> </text:span><text:span text:style-name="T65">il</text:span><text:span text:style-name="T66"> </text:span><text:span text:style-name="T65">suffirait</text:span><text:span text:style-name="T66"> </text:span><text:span text:style-name="T65">de</text:span><text:span text:style-name="T66"> </text:span><text:span text:style-name="T65">«</text:span><text:span text:style-name="T66"> </text:span><text:span text:style-name="T65">refaire</text:span><text:span text:style-name="T66"> </text:span><text:span text:style-name="T65">et</text:span><text:span text:style-name="T66"> </text:span><text:span text:style-name="T65">répéter</text:span><text:span text:style-name="T66"> </text:span><text:span text:style-name="T65">»</text:span><text:span text:style-name="T66"> </text:span><text:span text:style-name="T65">quand</text:span><text:span text:style-name="T66"> </text:span><text:span text:style-name="T65">l</text:span><text:span text:style-name="T66">’</text:span><text:span text:style-name="T65">élève</text:span><text:span text:style-name="T66"> </text:span><text:span text:style-name="T65">échoue.</text:span><text:span text:style-name="T66"> </text:span><text:span text:style-name="T65">Il</text:span><text:span text:style-name="T66"> </text:span><text:span text:style-name="T65">suffirait</text:span><text:span text:style-name="T66"> </text:span><text:span text:style-name="T65">aussi</text:span><text:span text:style-name="T66"> </text:span><text:span text:style-name="T65">d</text:span><text:span text:style-name="T66">’</text:span><text:span text:style-name="T65">associer</text:span><text:span text:style-name="T66"> </text:span><text:span text:style-name="T65">les</text:span><text:span text:style-name="T66"> </text:span><text:span text:style-name="T65">dessins</text:span><text:span text:style-name="T66"> </text:span><text:span text:style-name="T65">d</text:span><text:span text:style-name="T66">’</text:span><text:span text:style-name="T65">une</text:span><text:span text:style-name="T66"> </text:span><text:span text:style-name="T68">«</text:span><text:span text:style-name="T69"> </text:span><text:span text:style-name="T70">rue</text:span><text:span text:style-name="T69"> </text:span><text:span text:style-name="T70">»</text:span><text:span text:style-name="T66"> </text:span><text:span text:style-name="T65">et</text:span><text:span text:style-name="T66"> </text:span><text:span text:style-name="T65">d</text:span><text:span text:style-name="T66">’</text:span><text:span text:style-name="T65">un</text:span><text:span text:style-name="T66"> </text:span><text:span text:style-name="T68">«</text:span><text:span text:style-name="T69"> </text:span><text:span text:style-name="T70">banc</text:span><text:span text:style-name="T69"> </text:span><text:span text:style-name="T70">»</text:span><text:span text:style-name="T66"> </text:span><text:span text:style-name="T65">pour</text:span><text:span text:style-name="T66"> </text:span><text:span text:style-name="T65">que</text:span><text:span text:style-name="T66"> </text:span><text:span text:style-name="T65">l</text:span><text:span text:style-name="T66">’</text:span><text:span text:style-name="T65">élève</text:span><text:span text:style-name="T66"> </text:span><text:span text:style-name="T65">trouve</text:span><text:span text:style-name="T66"> </text:span><text:span text:style-name="T65">le</text:span><text:span text:style-name="T66"> </text:span><text:span text:style-name="T65">mot</text:span><text:span text:style-name="T66"> </text:span><text:span text:style-name="T68">«</text:span><text:span text:style-name="T69"> </text:span><text:span text:style-name="T70">ruban</text:span><text:span text:style-name="T69"> </text:span><text:span text:style-name="T70">»</text:span><text:span text:style-name="T67">.</text:span><text:span text:style-name="T66"> On y trouve aussi un éléphant coupé en trois é correspondant à la queue, lé au corps et phant à la tête. Enfin, on comprend que pour travailler les batteries d'exercices, les enfants doivent connaître toutes les correspondances lettres sons mi GS. </text:span><text:span text:style-name="T65">Comment</text:span><text:span text:style-name="T66"> </text:span><text:span text:style-name="T65">croire</text:span><text:span text:style-name="T66"> </text:span><text:span text:style-name="T65">que</text:span><text:span text:style-name="T66"> </text:span><text:span text:style-name="T65">ce</text:span><text:span text:style-name="T66"> </text:span><text:span text:style-name="T65">programme</text:span><text:span text:style-name="T66"> </text:span><text:span text:style-name="T65">va</text:span><text:span text:style-name="T66"> </text:span><text:span text:style-name="T65">contribuer</text:span><text:span text:style-name="T66"> </text:span><text:span text:style-name="T65">à</text:span><text:span text:style-name="T66"> </text:span><text:span text:style-name="T65">aider</text:span><text:span text:style-name="T66"> </text:span><text:span text:style-name="T65">les</text:span><text:span text:style-name="T66"> </text:span><text:span text:style-name="T65">élèves</text:span><text:span text:style-name="T66"> </text:span><text:span text:style-name="T65">en</text:span><text:span text:style-name="T66"> </text:span><text:span text:style-name="T65">difficulté</text:span><text:span text:style-name="T66"> </text:span><text:span text:style-name="T65">?</text:span></text:p>
      <text:p text:style-name="P10"/>
      <text:p text:style-name="P42">Le ministère annonce dans le même temps que 2 000 conseillers pédagogiques seraient formés entre mars et décembre 2012 notamment à l'utilisation de ces outils. Le financement serait pris sur le grand emprunt. Manque de formation + outils + pression institutionnelle : une équation qui ne va pas dans le bon sens !!!</text:p>
      <text:p text:style-name="P46"><text:span text:style-name="T63">Pour le </text:span><text:span text:style-name="T64">SNUipp</text:span><text:span text:style-name="T63"> i</text:span><text:span text:style-name="T64">l</text:span><text:span text:style-name="T63"> </text:span><text:span text:style-name="T64">n'existe</text:span><text:span text:style-name="T63"> </text:span><text:span text:style-name="T64">pas</text:span><text:span text:style-name="T63"> </text:span><text:span text:style-name="T64">une</text:span><text:span text:style-name="T63"> </text:span><text:span text:style-name="T64">seule</text:span><text:span text:style-name="T63"> </text:span><text:span text:style-name="T64">façon</text:span><text:span text:style-name="T63"> </text:span><text:span text:style-name="T64">de</text:span><text:span text:style-name="T63"> </text:span><text:span text:style-name="T64">faire.</text:span><text:span text:style-name="T63"> </text:span><text:span text:style-name="T64">Certes,</text:span><text:span text:style-name="T63"> </text:span><text:span text:style-name="T64">les</text:span><text:span text:style-name="T63"> </text:span><text:span text:style-name="T64">équipes</text:span><text:span text:style-name="T63"> </text:span><text:span text:style-name="T64">ont</text:span><text:span text:style-name="T63"> </text:span><text:span text:style-name="T64">besoin</text:span><text:span text:style-name="T63"> </text:span><text:span text:style-name="T64">d'outils</text:span><text:span text:style-name="T63"> </text:span><text:span text:style-name="T64">pour</text:span><text:span text:style-name="T63"> </text:span><text:span text:style-name="T64">comprendre</text:span><text:span text:style-name="T63"> </text:span><text:span text:style-name="T64">la</text:span><text:span text:style-name="T63"> </text:span><text:span text:style-name="T64">nature</text:span><text:span text:style-name="T63"> </text:span><text:span text:style-name="T64">des</text:span><text:span text:style-name="T63"> </text:span><text:span text:style-name="T64">difficultés</text:span><text:span text:style-name="T63"> </text:span><text:span text:style-name="T64">des</text:span><text:span text:style-name="T63"> </text:span><text:span text:style-name="T64">élèves</text:span><text:span text:style-name="T63"> </text:span><text:span text:style-name="T64">et</text:span><text:span text:style-name="T63"> </text:span><text:span text:style-name="T64">les</text:span><text:span text:style-name="T63"> </text:span><text:span text:style-name="T64">aider.</text:span><text:span text:style-name="T63"> </text:span><text:span text:style-name="T64">Elles</text:span><text:span text:style-name="T63"> </text:span><text:span text:style-name="T64">doivent</text:span><text:span text:style-name="T63"> </text:span><text:span text:style-name="T64">aussi</text:span><text:span text:style-name="T63"> </text:span><text:span text:style-name="T64">avoir</text:span><text:span text:style-name="T63"> </text:span><text:span text:style-name="T64">le</text:span><text:span text:style-name="T63"> </text:span><text:span text:style-name="T64">choix</text:span><text:span text:style-name="T63"> </text:span><text:span text:style-name="T64">des</text:span><text:span text:style-name="T63"> </text:span><text:span text:style-name="T64">démarches</text:span><text:span text:style-name="T63"> </text:span><text:span text:style-name="T64">pédagogiques</text:span><text:span text:style-name="T63"> </text:span><text:span text:style-name="T64">qu'elles</text:span><text:span text:style-name="T63"> </text:span><text:span text:style-name="T64">jugent</text:span><text:span text:style-name="T63"> </text:span><text:span text:style-name="T64">les</text:span><text:span text:style-name="T63"> </text:span><text:span text:style-name="T64">mieux</text:span><text:span text:style-name="T63"> </text:span><text:span text:style-name="T64">adaptées</text:span><text:span text:style-name="T63"> </text:span><text:span text:style-name="T64">à</text:span><text:span text:style-name="T63"> </text:span><text:span text:style-name="T64">leur</text:span><text:span text:style-name="T63"> </text:span><text:span text:style-name="T64">classe.</text:span><text:span text:style-name="T63"> <text:s/></text:span><text:span text:style-name="T71">De</text:span><text:span text:style-name="T72"> </text:span><text:span text:style-name="T73">plus,</text:span><text:span text:style-name="T72"> </text:span><text:span text:style-name="T73">la</text:span><text:span text:style-name="T72"> </text:span><text:span text:style-name="T73">production</text:span><text:span text:style-name="T72"> </text:span><text:span text:style-name="T73">d'outils</text:span><text:span text:style-name="T72"> </text:span><text:span text:style-name="T73">ne</text:span><text:span text:style-name="T72"> </text:span><text:span text:style-name="T73">saurait</text:span><text:span text:style-name="T72"> </text:span><text:span text:style-name="T73">se</text:span><text:span text:style-name="T72"> </text:span><text:span text:style-name="T73">substituer</text:span><text:span text:style-name="T72"> </text:span><text:span text:style-name="T73">à</text:span><text:span text:style-name="T72"> </text:span><text:span text:style-name="T73">l'expertise</text:span><text:span text:style-name="T72"> </text:span><text:span text:style-name="T73">des</text:span><text:span text:style-name="T72"> </text:span><text:span text:style-name="T73">enseignants</text:span><text:span text:style-name="T72"> </text:span><text:span text:style-name="T73">et</text:span><text:span text:style-name="T72"> </text:span><text:span text:style-name="T73">des</text:span><text:span text:style-name="T72"> </text:span><text:span text:style-name="T73">RASED</text:span><text:span text:style-name="T72"> </text:span><text:span text:style-name="T73">dûment</text:span><text:span text:style-name="T72"> </text:span><text:span text:style-name="T73">formés</text:span><text:span text:style-name="T72"> </text:span><text:span text:style-name="T73">et</text:span><text:span text:style-name="T72"> </text:span><text:span text:style-name="T73">en</text:span><text:span text:style-name="T72"> </text:span><text:span text:style-name="T73">nombre</text:span><text:span text:style-name="T72"> </text:span><text:span text:style-name="T73">suffisant. </text:span></text:p>
      <text:p text:style-name="P48"/>
      <text:p text:style-name="P18"><text:span text:style-name="T80">Parole de collègue </text:span>évaluer comme c'est préconisé mobilise un enseignant pendant une semaine prenant des groupes de 6 élèves : quelles écoles peuvent s'organiser sur ce mode ? D'autre part, sur la forme, plus les enfants sont jeunes, moins on obtient de résultat fiables en papier/crayon … on voit apparaître très tôt du bachotage/ à un type d'attendu sans travailler sur le fond. Il y a pourtant un vrai savoir faire des enseignant de mat d'observation en classe qui est perturbé par la multiplication d'outils inadaptés … il ne suffit pas d'être intelligent pour concevoir des outils, encore faut il s'assurer de ce que les enfants sont capables de faire … On ne fait que remplir des cases … </text:p>
      <text:p text:style-name="P47"><text:soft-page-break/><text:span text:style-name="T74">Parole de collègue </text:span><text:span text:style-name="T73">… le préambule du doc « aide à l'évaluation » est plutôt bien : en piochant dedans, on peut trouver une aide intéressante ...</text:span></text:p>
      <text:p text:style-name="P48"/>
      <text:p text:style-name="P51">2- Les points chauds</text:p>
      <text:p text:style-name="P50">Notre enquête sur les obstacles pour bien faire son travail a mis en avant trois grosses préoccupations des collègues à l'EM : l'intégration des élèves en situation de handicap, la baisse de l'offre de formation et le nombre d'élèves par classe ...</text:p>
      <text:p text:style-name="P50">Mais une chose importante à rappeler que note cette enquête : 93% des enseignants de maternelle trouvent leur métier plutôt ou très épanouissant ... c'est plutôt positif et rassurant !</text:p>
      <text:p text:style-name="P49"/>
      <text:p text:style-name="P31">Handicap</text:p>
      <text:p text:style-name="P56"/>
      <text:p text:style-name="P56">Sur le terrain les équipes pédagogiques des écoles maternelles ont la lourde responsabilité de sensibiliser la famille au handicap de leur enfant (parfois lieu de «  révélation » du handicap …) de les amener à saisir la MDPH pour pouvoir bénéficier d'une aide d'obtenir la réalisation du dossier rapidement compte tenu du nombre de dossiers que les maitres référents ont à traiter. d'obtenir ladite aide en fonction du recrutement de plus en plus difficile des personnels AVS/EVS.</text:p>
      <text:p text:style-name="P56">Aucune possibilité de trouver une structure collective avant l'élémentaire … maintien dans l'attente que des places se dégagent dans des stuctures ou classes d'inclusion ....</text:p>
      <text:p text:style-name="P56"><text:span text:style-name="T80">Parole de collègue </text:span>12 h d'avs quand ce n'est pas 6 ou 3. La moitiée des AVS partent en cours d'année. Prio à l'élémentaire (MDPH) 6h maxi par enfant en maternelle. Souvent rien la première année … 5 mois pour visite CMPP …</text:p>
      <text:p text:style-name="P56"><text:span text:style-name="T80">Parole de collègue </text:span><text:s/>à propos de la scolarisation des élèves en situation de handicap « c'est débrouillez -vous » …</text:p>
      <text:p text:style-name="P56"><text:span text:style-name="T80">Parole de collègue </text:span>c'est la galère ! Rien n'est fait en amont … il faut tout démêler : temps, énergie … et affect en prennent un coup ! Il est nécessaire de travailler avec les partenaires (PMI, RASED, crèches …) … j'ai un élève que je ne me sens pas de garder 12 heures … C'est le projet de scolarisation qui devrait dicter le nombre d'heures …</text:p>
      <text:p text:style-name="P56"/>
      <text:p text:style-name="P18"/>
      <text:p text:style-name="P30">Formation initiale et continue</text:p>
      <text:p text:style-name="P34"/>
      <text:p text:style-name="P26">Cette année, les conditions d'entrée dans le métier des PES, en général difficiles, ne voient que très peu d'accompagnement spécifique à l'Ecole Maternelle. Les PES, dans l'enquête que nous avons menée et publiée hier, <text:s/>affirment connaître des difficultés par rapport aux niveaux, aux contenus d’enseignement, à la durée des activités qu'ils ont du mal à adapter. Ils déplorent un manque d'échanges avec leurs pairs, ont des difficultés à préparer la classe. </text:p>
      <text:p text:style-name="P26">L'école maternelle peut faire l'objet de « modules » de quelques jours pour outiller dans l'urgence les PES avant qu'ils prennent réellement leur poste … </text:p>
      <text:p text:style-name="P26"/>
      <text:p text:style-name="P26"><text:soft-page-break/>On note une perte de l'expérience de l'enseignement sur le terrain, une perte de culture. Le risque est qu'en l'absence de formation, les enseignants vont se raccrocher à ce qu'ils peuvent trouver ... Les outils d'évaluation et de remédiation "clé en main" dont je viens de parler participent de cette logique ... </text:p>
      <text:p text:style-name="P26"/>
      <text:p text:style-name="P26">Les collègues jugent très insuffisantes les FI et FC. Ils souhaitent des stages longs, une formation spécifique, un lien avec le terrain … Informatique, spécificité maternelle, langues vivantes ... </text:p>
      <text:p text:style-name="P21"/>
      <text:p text:style-name="P25"><text:span text:style-name="T81">Parole de collègue </text:span><text:span text:style-name="T77">Sur la FC souvent</text:span><text:span text:style-name="T76"> pas ou très peu de choix sur la maternelle. La durée des stages permettait autrefois un travail de fond (3 ou 4 semaines). La FC est en forte baisse alors que le ministère à multiplié les priorités qui ne laissent plus de place aux prio du terrain. Tout est verrouillé … pas de possibilité d'adapter … plus de possibilité de prendre du recul. Les stages servent souvent à informer des dispositifs découlant des réformes en cours. </text:span></text:p>
      <text:p text:style-name="P18"/>
      <text:p text:style-name="P18"><text:span text:style-name="T80">Parole de collègue </text:span>Pourtant, des doc comme le langage à l'EM (mai 2011), le référentiel de compétences demanderaient des heures et des heures d'appropriation et d'analyse … sur le terrain, on ne peut qu'en rester au générique, faute d'accompagnement et de temps consacré à l'analyse ... </text:p>
      <text:p text:style-name="P28"/>
      <text:p text:style-name="P28"/>
      <text:p text:style-name="P28">Effectifs et structures des écoles</text:p>
      <text:p text:style-name="P18"/>
      <text:p text:style-name="P27">enfants nés </text:p>
      <text:p text:style-name="P18">depuis 2000 augmentation globalement constante de l'évolution des naissances. </text:p>
      <text:p text:style-name="P18"/>
      <text:p text:style-name="P18">En moyenne ça ne bouge pas : 25.5 el par classe en 2000 et 25,5 en 2010</text:p>
      <text:p text:style-name="P19"/>
      <text:p text:style-name="P18">Si la moyenne par classe est stable en apparence, grâce à la baisse de scolarisation des moins de trois ans, la réalité est toute autre sur le terrain : le nombre d'enfants présents dans les classes de PS à GS est aujourd'hui bien supérieur ce qui impacte la qualité de l'accueil et de la prise en compte du suivi individualisé de chaque enfant. (la suppression des TPS entraine plus d'élèves dans les classes des 3 niveaux restant).</text:p>
      <text:p text:style-name="P33"><text:span text:style-name="T76">Les écoles ont pu organiser par le passé des dispositifs (décloisonnements, petits groupes d'élèves notamment pour du langage ...) du fait que le taux de fréquentation dans les classes de 2/3 ans était plus faible. Elles ont pu, dans cette optique, s'appuyer également sur l'enseignant disponible sur les temps de repos. Elles ont de moins en moins ces marges de manœuvre. <text:s/></text:span><text:span text:style-name="T78">Il faudrait redonner aux enseignants leur pouvoir d’agir, ce pouvoir qui libère la capacité de créativité et d’inventivité professionnelle afin de mettre en place des pratiques pédagogiques et des organisations de classe qui permettent aux élèves de mieux apprendre.</text:span></text:p>
      <text:p text:style-name="P34"/>
      <text:p text:style-name="P34"><text:span text:style-name="T85">Parole de collègue </text:span><text:s/>les effectifs très lourds compliquent la pratique (29 en GS). Les cas particuliers sont difficiles à gérer dans ce cadre. On devrait pouvoir travailler plus avec des maîtres G pour des élèves qui ne relèvent pas d'un accompagnement AVS, qui sont compétents mais empêchés de travailler ayant besoin de la maîtresse pour eux seuls. Pas de possibilité d'échanges de service (3 classes trop chargées).</text:p>
      <text:p text:style-name="P34"/>
      <text:p text:style-name="P32"/>
      <text:p text:style-name="Standard"><text:span text:style-name="T5">On observe aussi une </text:span><text:span text:style-name="T4">diminution</text:span><text:span text:style-name="T5"> </text:span><text:span text:style-name="T4">du</text:span><text:span text:style-name="T5"> </text:span><text:span text:style-name="T4">nombre</text:span><text:span text:style-name="T5"> </text:span><text:span text:style-name="T4">d'écoles</text:span><text:span text:style-name="T5"> </text:span><text:span text:style-name="T4">maternelles, de </text:span><text:span text:style-name="T5">18500 à 16000 sur </text:span><text:span text:style-name="T5">la période 2000/2010, </text:span><text:span text:style-name="T6">constitue selon Claude Lelièvre une très forte accélération </text:span><text:span text:style-name="T4">(du</text:span><text:span text:style-name="T5"> </text:span><text:span text:style-name="T4">fait</text:span><text:span text:style-name="T5"> </text:span><text:span text:style-name="T4">des</text:span><text:span text:style-name="T5"> </text:span><text:span text:style-name="T4">fusions</text:span><text:span text:style-name="T5"> </text:span><text:span text:style-name="T4">d'écoles). Accélération à marche forcée. </text:span></text:p>
      <text:p text:style-name="P18"><text:soft-page-break/></text:p>
      <text:p text:style-name="P18">nombre de classes</text:p>
      <text:p text:style-name="P18">71087 en 2000 </text:p>
      <text:p text:style-name="P20">65839 en 2009/2010 <text:s text:c="6"/>écart : - 5248 classes </text:p>
      <text:p text:style-name="P20"/>
      <text:p text:style-name="P29">Remplacement</text:p>
      <text:p text:style-name="P18"><text:span text:style-name="T83">Le</text:span><text:span text:style-name="T84"> </text:span><text:span text:style-name="T83">remplacement</text:span><text:span text:style-name="T84"> </text:span><text:span text:style-name="T83">des</text:span><text:span text:style-name="T84"> </text:span><text:span text:style-name="T83">collègues</text:span><text:span text:style-name="T84"> </text:span><text:span text:style-name="T83">de</text:span><text:span text:style-name="T84"> </text:span><text:span text:style-name="T83">maternelle</text:span><text:span text:style-name="T84"> </text:span><text:span text:style-name="T83">n'est</text:span><text:span text:style-name="T84"> </text:span><text:span text:style-name="T83">pas</text:span><text:span text:style-name="T84"> </text:span><text:span text:style-name="T83">assuré</text:span><text:span text:style-name="T84"> </text:span><text:span text:style-name="T83">prioritairement</text:span><text:span text:style-name="T84"> </text:span><text:span text:style-name="T83">dans</text:span><text:span text:style-name="T84"> </text:span><text:span text:style-name="T83">tous</text:span><text:span text:style-name="T84"> </text:span><text:span text:style-name="T83">les</text:span><text:span text:style-name="T84"> </text:span><text:span text:style-name="T83">départements.</text:span><text:span text:style-name="T84"> Avec la baisse du nombre de brigade de remplacement en lien avec le non remplacement d'un enseignant sur deux ... </text:span><text:span text:style-name="T83">Tout</text:span><text:span text:style-name="T84"> </text:span><text:span text:style-name="T83">cela</text:span><text:span text:style-name="T84"> </text:span><text:span text:style-name="T83">n'aide</text:span><text:span text:style-name="T84"> </text:span><text:span text:style-name="T83">pas</text:span><text:span text:style-name="T84"> </text:span><text:span text:style-name="T83">à</text:span><text:span text:style-name="T84"> </text:span><text:span text:style-name="T83">faire</text:span><text:span text:style-name="T84"> </text:span><text:span text:style-name="T83">réussir</text:span><text:span text:style-name="T84"> </text:span><text:span text:style-name="T83">tous</text:span><text:span text:style-name="T84"> </text:span><text:span text:style-name="T83">les</text:span><text:span text:style-name="T84"> </text:span><text:span text:style-name="T83">enfants</text:span><text:span text:style-name="T84"> </text:span><text:span text:style-name="T83">!</text:span><text:span text:style-name="T84"> <text:s/></text:span></text:p>
      <text:p text:style-name="P23"/>
      <text:p text:style-name="P18"/>
      <text:p text:style-name="P18"/>
      <text:p text:style-name="P59">Scolarisation des 2 ans </text:p>
      <text:p text:style-name="Standard"><text:span text:style-name="T4">De</text:span><text:span text:style-name="T5"> </text:span><text:span text:style-name="T4">un</text:span><text:span text:style-name="T5"> </text:span><text:span text:style-name="T4">enfant</text:span><text:span text:style-name="T5"> </text:span><text:span text:style-name="T4">sur</text:span><text:span text:style-name="T5"> </text:span><text:span text:style-name="T4">trois</text:span><text:span text:style-name="T5"> </text:span><text:span text:style-name="T4">scolarisé</text:span><text:span text:style-name="T5"> </text:span><text:span text:style-name="T4">à</text:span><text:span text:style-name="T5"> </text:span><text:span text:style-name="T4">deux</text:span><text:span text:style-name="T5"> </text:span><text:span text:style-name="T4">ans</text:span><text:span text:style-name="T5"> </text:span><text:span text:style-name="T4">en</text:span><text:span text:style-name="T5"> </text:span><text:span text:style-name="T4">2000</text:span><text:span text:style-name="T5"> </text:span><text:span text:style-name="T4">on</text:span><text:span text:style-name="T5"> </text:span><text:span text:style-name="T4">est</text:span><text:span text:style-name="T5"> </text:span><text:span text:style-name="T4">passé</text:span><text:span text:style-name="T5"> </text:span><text:span text:style-name="T4">à</text:span><text:span text:style-name="T5"> </text:span><text:span text:style-name="T4">un</text:span><text:span text:style-name="T5"> </text:span><text:span text:style-name="T4">sur</text:span><text:span text:style-name="T5"> sept </text:span><text:span text:style-name="T4">en</text:span><text:span text:style-name="T5"> </text:span><text:span text:style-name="T4">2011.</text:span></text:p>
      <text:p text:style-name="P56"/>
      <text:p text:style-name="P56"><text:span text:style-name="T80">Parole de collègue </text:span>Le recul, les évaluations, montrent que l'école arrive à faire mieux réussir un enfant qui passe 4 ans à l'EM plutôt que 3 ans (langage en particulier) Les enfants scolarisés trois ans ont forcément moins d'habitudes de travail que ceux scolarisés quatre. La différence est palpable ...</text:p>
      <text:p text:style-name="P32"/>
      <text:p text:style-name="P22">Je ne reviens pas sur ce débat qui nécessite de la mesure. Pour autant, les travaux de chercheurs (Suchaud, Florin, Brigaudiot), les rapports de l'OCDE, de la Cour des comptes montrent tout l'intérêt de scolariser tôt, dans de bonnes conditions ... </text:p>
      <text:p text:style-name="P56"/>
      <text:p text:style-name="P60">Aide personnalisée</text:p>
      <text:p text:style-name="P58"/>
      <text:p text:style-name="P58">Les problématiques en maternelle (avec plus d'insistance sur la surcharge/ rythmes, doute sur l'efficacité / aux plus jeunes) rejoignent celles de notre enquête.</text:p>
      <text:p text:style-name="P58"><text:span text:style-name="T80">Parole de collègue </text:span>des élèves ont démarré en langage dans le cadre de l'AP </text:p>
      <text:p text:style-name="P58"><text:span text:style-name="T80">Parole de collègue </text:span>rythmes incompatibles avec les rythmes d'un enfant … très lourd (école, cantine, AP, étude, récupérés par le centre social …) … Infernal ! Il y a besoin de les coucher … C'est très lourd aussi pour la maîtresse qui n'a qu'une heure à midi …</text:p>
      <text:p text:style-name="P58"><text:span text:style-name="T80">Parole de collègue </text:span>l'AP peut avoir du sens avec des GS, le travail en petit groupe ayant un intérêt. Mais la présence n'est pas régulière, les parents ne sont pas toujours partant … 5 ou 6 élèves pourraient être suivis en AP dans sa classe. <text:s/>Mais en PS : pas d'heures supp chez les petits !!</text:p>
      <text:p text:style-name="P58"><text:span text:style-name="T87"/></text:p>
      <text:p text:style-name="P60">La santé à l'école </text:p>
      <text:p text:style-name="P56">Le bilan de santé est effectué entre 5 et 6 ans, en grande section de maternelle ou au cours préparatoire (C.P.). Cet examen médical complet comprend le dépistage systématique des handicaps ou défauts mineurs (vue, audition, troubles du langage, du comportement). </text:p>
      <text:p text:style-name="P56">Le médecin <text:s/>conseiller technique de la DGESCO nous avait indiqué qu'en 2006, 70% des enfants de 6 ans avaient suivi la visite des 6 ans ... on doit être plus près de 60% <text:soft-page-break/>aujourd'hui.</text:p>
      <text:p text:style-name="P57">Sur le terrain, il est constaté une pénurie de médecins scolaire sur l'ensemble du territoire.</text:p>
      <text:p text:style-name="P57">Dans de nombreux départements l'infirmière scolaire réalise seule les dépistages et n'adresse au médecin scolaire que les enfants pour lesquels elle a relevé un problème.</text:p>
      <text:p text:style-name="P57">Parfois les enseignants sont eux même sollicités pour fournir un pré-diagnostic .</text:p>
      <text:p text:style-name="P57"><text:span text:style-name="T80">Parole de collègue </text:span>la visite est répartie sur les GS et CP et assurée par un médecin : pas trop de soucis donc.</text:p>
      <text:p text:style-name="P57"><text:span text:style-name="T80">Parole de collègue</text:span> aucune nouvelle du médecin scolaire … pas de visite médicale programmée en GS</text:p>
      <text:p text:style-name="P34"/>
      <text:p text:style-name="P28">IEN maternelle </text:p>
      <text:p text:style-name="P18"/>
      <text:p text:style-name="P26">Sur le terrain, ien maternelle (un peu plus de 80) sont souvent sur des missions multiples ( TICE, EBEP, <text:s/>et aussi la mise en place du Plan Prévention Illettrisme*). On constate que beaucoup d'IEN ont travaillés sur des sites dédiés à l 'EM, regroupant plus ou moins les ressources Eduscol et des compilations de circulaires. Parfois interessant (cf Meurthe et Moselle)</text:p>
      <text:p text:style-name="P18"/>
      <text:p text:style-name="P18">Missions mal définies. Le terrain ne les connaît pas …</text:p>
      <text:p text:style-name="P28"/>
      <text:p text:style-name="P18"/>
      <text:p text:style-name="P28">ARGENT DE L'ECOLE</text:p>
      <text:p text:style-name="P18"/>
      <text:p text:style-name="P32">Grosses inégalités territoriales tant sur la dotation en personnel que sur les crédits alloués dans les écoles.</text:p>
      <text:p text:style-name="P35"/>
      <text:p text:style-name="P18"><text:span text:style-name="T80">Parole de collègue </text:span>Plus d'argent pour les classes à PAC … « votre projet est très bien mais ... »</text:p>
      <text:p text:style-name="P18"/>
      <text:p text:style-name="P32"><text:span text:style-name="T85">Parole de collègue </text:span>En Dordogne, écart dans le nombre d'atsem affectées par les mairies : de 0,33 à 1,25 par classe. Crédits mairie calculés ici par enfant (de 30 à 160 euros) là par classe (de 550 à 2800 euros). Grande disparité d'équipements (salle EPS, salle de repos ...)</text:p>
      <text:p text:style-name="P32"/>
      <text:p text:style-name="P24">Pour le SNUipp-FSU il faut proposer des préconisations nationales pour l’équipement et le fonctionnement de l’école maternelle, notamment en rédigeant à destination des élus et des collectivités territoriales un cahier des charges de référence pour l'équipement et le bon fonctionnement de l'EM et s'assurer de sa mise en application.</text:p>
      <text:p text:style-name="P51">3- Perspectives </text:p>
      <text:p text:style-name="P52"/>
      <text:p text:style-name="P17">Moins on réfléchit à l'EM, moins on y met d'intelligence, plus l'idéal d'une culture pour cette école s'éloigne … il nous faut travailler, et nous nous y employons, en publiant, en diffusant des films, en collaborant avec des chercheurs, avec des asso (AGEEM, FNAREN, GFEN ...), en mettant l'EM au coeur du débat, en travaillant avec nos partenaires </text:p>
      <text:p text:style-name="P43"/>
      <text:p text:style-name="P7"><text:s/></text:p>
      <text:p text:style-name="P3"/>
      <text:p text:style-name="P41"><text:soft-page-break/><text:span text:style-name="T1">Toutes les</text:span><text:span text:style-name="T2"> </text:span><text:span text:style-name="T3">actions</text:span><text:span text:style-name="T2"> menées </text:span><text:span text:style-name="T3">ont</text:span><text:span text:style-name="T2"> fait que, dans la période, l'école et aussi la maternelle sont des enjeux de société</text:span><text:span text:style-name="T3">.</text:span><text:span text:style-name="T2"> </text:span></text:p>
      <text:p text:style-name="P9"/>
      <text:p text:style-name="P1"><text:span text:style-name="T29">Ensemble,</text:span><text:span text:style-name="T30"> </text:span><text:span text:style-name="T29">ensei</text:span><text:span text:style-name="T11">gnants,</text:span><text:span text:style-name="T12"> </text:span><text:span text:style-name="T11">parents,</text:span><text:span text:style-name="T12"> </text:span><text:span text:style-name="T11">collectivités</text:span><text:span text:style-name="T12"> </text:span><text:span text:style-name="T11">et</text:span><text:span text:style-name="T12"> </text:span><text:span text:style-name="T11">opinion</text:span><text:span text:style-name="T12"> </text:span><text:span text:style-name="T11">publique,</text:span><text:span text:style-name="T12"> </text:span><text:span text:style-name="T11">nous</text:span><text:span text:style-name="T12"> </text:span><text:span text:style-name="T11">refusons</text:span><text:span text:style-name="T12"> </text:span><text:span text:style-name="T11">que</text:span><text:span text:style-name="T12"> </text:span><text:span text:style-name="T11">l'école</text:span><text:span text:style-name="T12"> </text:span><text:span text:style-name="T11">maternelle</text:span><text:span text:style-name="T12"> </text:span><text:span text:style-name="T11">soit</text:span><text:span text:style-name="T12"> </text:span><text:span text:style-name="T11">victime</text:span><text:span text:style-name="T12"> </text:span><text:span text:style-name="T11">de</text:span><text:span text:style-name="T12"> </text:span><text:span text:style-name="T11">choix</text:span><text:span text:style-name="T12"> </text:span><text:span text:style-name="T11">idéologiques</text:span><text:span text:style-name="T12"> </text:span><text:span text:style-name="T11">guidés</text:span><text:span text:style-name="T12"> </text:span><text:span text:style-name="T11">par</text:span><text:span text:style-name="T12"> </text:span><text:span text:style-name="T11">des</text:span><text:span text:style-name="T12"> </text:span><text:span text:style-name="T11">contraintes</text:span><text:span text:style-name="T12"> </text:span><text:span text:style-name="T11">budgétaires</text:span><text:span text:style-name="T12"> </text:span><text:span text:style-name="T11">toujours</text:span><text:span text:style-name="T12"> </text:span><text:span text:style-name="T11">plus</text:span><text:span text:style-name="T12"> </text:span><text:span text:style-name="T11">drastiques.</text:span></text:p>
      <text:p text:style-name="P3"/>
      <text:p text:style-name="P7">Mais il faut bien se dire que pour la maternelle, rien n'est jamais acquis. </text:p>
      <text:p text:style-name="P1"/>
      <text:p text:style-name="P38"><text:span text:style-name="T76">Les discours tenus sur l'école</text:span> maternelle sont parfois aujourd'hui source de déstabilisation professionnelle. Entre les références au modèle scandinave d'épanouissement et le renvoi à la responsabilité de l'école maternelle des 15% d'élèves en difficulté à l'entrée à l'école élémentaire, les objectifs assignés à l'école maternelle se sont brouillés. En première ligne, les enseignants subissent de plein fouet ce double discours et ce d'autant que le travail en maternelle se trouve de plus en plus parasité par la hausse des effectifs, le manque de formation, les demandes multiples comme le <text:span text:style-name="T75">"tout évaluer"</text:span>.</text:p>
      <text:p text:style-name="P38"/>
      <text:p text:style-name="P39">Au SNUipp, nous pensons que l'école maternelle n'est pas celle de la compétition scolaire. Son rôle est d'aider les élèves à <text:span text:style-name="T75">« apprendre, grandir, s'épanouir »</text:span>. Elle constitue un cursus obligatoire qui contribue au développement moteur, sensoriel, intellectuel et culturel des élèves. C'est un lieu de prévention de l'échec scolaire notamment pour ceux qui, au départ, sont les moins favorisés socialement.</text:p>
      <text:p text:style-name="P39"/>
      <text:p text:style-name="P39">Ni garderie, ni école élémentaire, elle est une école à part entière, avec ses codes,</text:p>
      <text:p text:style-name="P39">ses rythmes, et ses formes pédagogiques propres, une école passerelle entre le monde de la famille et celui de l'élémentaire.</text:p>
      <text:p text:style-name="P39"/>
      <text:p text:style-name="P13"><text:span text:style-name="T43">A nous d'agir et de travailler à l'avenir de la maternelle. A nous de nous saisir des marges de manoeuvres. C'est un impératif absolu de parvenir à construire une école stable et sereine, une école du </text:span><text:span text:style-name="T44">« bien-être » </text:span><text:span text:style-name="T43">pour les élèves et du </text:span><text:span text:style-name="T44">« bien faire son métier » </text:span><text:span text:style-name="T43">pour les enseignants avec de vraies formations et des moyens concrets.</text:span></text:p>
      <text:p text:style-name="P12"/>
      <text:p text:style-name="P15"/>
      <text:p text:style-name="P15"/>
      <text:p text:style-name="P15"/>
      <text:p text:style-name="P15"/>
      <text:p text:style-name="P15"/>
      <text:p text:style-name="P15"/>
      <text:p text:style-name="P15"/>
      <text:p text:style-name="P15"/>
      <text:p text:style-name="P15"/>
      <text:p text:style-name="P1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Verdana" svg:font-family="Verdana" style:font-family-generic="roman"/>
    <style:font-face style:name="TrebuchetMS-Italic" svg:font-family="TrebuchetMS-Italic" style:font-family-generic="script"/>
    <style:font-face style:name="Arial1" svg:font-family="Arial" style:font-family-generic="swiss"/>
    <style:font-face style:name="ArialMT" svg:font-family="ArialMT" style:font-family-generic="swiss"/>
    <style:font-face style:name="Helvetica" svg:font-family="Helvetica" style:font-family-generic="swiss"/>
    <style:font-face style:name="TrebuchetMS" svg:font-family="TrebuchetMS" style:font-family-generic="swiss"/>
    <style:font-face style:name="Verdana1" svg:font-family="Verdana" style:font-family-generic="swiss"/>
    <style:font-face style:name="Courier New1" svg:font-family="'Courier New'" style:font-pitch="variable"/>
    <style:font-face style:name="OpenSymbol" svg:font-family="OpenSymbol, 'Arial Unicode MS'" style:font-pitch="variable"/>
    <style:font-face style:name="Symbol1" svg:font-family="Symbol" style:font-pitch="variable"/>
    <style:font-face style:name="Wingdings1" svg:font-family="Wingding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WW8Num1z0" style:family="text">
      <style:text-properties style:font-name="Symbol" style:font-name-complex="Symbol"/>
    </style:style>
    <style:style style:name="WW8Num2z0" style:family="text">
      <style:text-properties style:font-name="Symbol" style:font-name-complex="OpenSymbol"/>
    </style:style>
    <style:style style:name="Caractère_20_de_20_note_20_de_20_bas_20_de_20_page" style:display-name="Caractère de note de bas de page" style:family="text">
      <style:text-properties style:text-position="super 58%"/>
    </style:style>
    <style:style style:name="WW8Num5z0" style:family="text">
      <style:text-properties style:font-name="Symbol" style:font-name-complex="OpenSymbol"/>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4z0" style:family="text">
      <style:text-properties style:font-name="Times New Roman" style:font-name-asian="Arial Unicode MS" style:font-name-complex="Times New Roman"/>
    </style:style>
    <style:style style:name="WW8Num3z0" style:family="text">
      <style:text-properties style:font-name="Symbol" style:font-name-complex="OpenSymbo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24M50S</meta:editing-duration>
    <meta:editing-cycles>64</meta:editing-cycles>
    <meta:generator>OpenOffice.org/3.2$Linux OpenOffice.org_project/320m12$Build-9483</meta:generator>
    <dc:date>2012-04-18T18:21:16</dc:date>
    <dc:creator>claire </dc:creator>
    <meta:document-statistic meta:table-count="0" meta:image-count="0" meta:object-count="0" meta:page-count="8" meta:paragraph-count="101" meta:word-count="3514" meta:character-count="21596"/>
    <meta:user-defined meta:name="Info 1"/>
    <meta:user-defined meta:name="Info 2"/>
    <meta:user-defined meta:name="Info 3"/>
    <meta:user-defined meta:name="Info 4"/>
  </office:meta>
</office:document-meta>
</file>