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master-page-name="Standard">
      <style:paragraph-properties fo:line-height="100%" fo:text-align="start" style:justify-single-word="false" style:page-number="auto"/>
      <style:text-properties style:font-name="Tahoma" fo:font-size="10pt" fo:font-weight="bold" fo:background-color="#ffffff" style:font-name-asian="Tahoma1" style:font-size-asian="10pt" style:font-weight-asian="bold" style:font-name-complex="Tahoma1" style:font-size-complex="10pt" style:font-weight-complex="normal"/>
    </style:style>
    <style:style style:name="P3" style:family="paragraph" style:parent-style-name="Standard">
      <style:paragraph-properties fo:line-height="100%" fo:text-align="start" style:justify-single-word="false"/>
      <style:text-properties style:font-name="Tahoma" fo:font-size="10pt" fo:font-weight="bold" fo:background-color="#ffffff" style:font-name-asian="Tahoma1" style:font-size-asian="10pt" style:font-weight-asian="bold" style:font-name-complex="Tahoma1" style:font-size-complex="10pt" style:font-weight-complex="normal"/>
    </style:style>
    <style:style style:name="P4" style:family="paragraph" style:parent-style-name="Standard">
      <style:paragraph-properties fo:line-height="100%" fo:text-align="start" style:justify-single-word="false"/>
      <style:text-properties style:font-name="Tahoma" fo:font-size="10pt" fo:font-weight="normal" fo:background-color="#ffffff" style:font-name-asian="Tahoma1" style:font-size-asian="10pt" style:font-weight-asian="normal" style:font-name-complex="Tahoma1" style:font-size-complex="10pt" style:font-weight-complex="normal"/>
    </style:style>
    <style:style style:name="P5" style:family="paragraph" style:parent-style-name="Standard">
      <style:paragraph-properties fo:line-height="100%" fo:text-align="justify" style:justify-single-word="false"/>
      <style:text-properties style:font-name="Tahoma" fo:font-size="10pt" fo:background-color="#ffffff" style:font-name-asian="Tahoma1" style:font-size-asian="10pt" style:font-name-complex="Tahoma1" style:font-size-complex="10pt"/>
    </style:style>
    <style:style style:name="P6" style:family="paragraph" style:parent-style-name="Standard">
      <style:paragraph-properties fo:line-height="100%" fo:text-align="end" style:justify-single-word="false"/>
      <style:text-properties style:font-name="Tahoma" fo:font-size="14pt" fo:font-style="italic" fo:font-weight="bold" style:font-name-asian="Tahoma1" style:font-size-asian="14pt" style:font-style-asian="italic" style:font-weight-asian="bold" style:font-name-complex="Tahoma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ate</text:p>
      <text:p text:style-name="P3"/>
      <text:p text:style-name="P3">M.Me l'IEN de la circonscription de </text:p>
      <text:p text:style-name="P3"/>
      <text:p text:style-name="P4">Par la présente, je tiens à éclaircir ma situation professionnelle. Je suis personnel vulnérable et je suis placé(e) en ASA depuis le …</text:p>
      <text:p text:style-name="P4"/>
      <text:p text:style-name="P4">Par un mail daté du …, vous m'indiquez....</text:p>
      <text:p text:style-name="P3"/>
      <text:p text:style-name="P5">Renseignement pris auprès des représentant.es du personnel, et après la mise à jour de la FAQ du MEN en date du 28 mai 2021, je suis informé(e) que le régime des ASA pour les personnels vulnérables n'est pas modifié. Les personnels vulnérables sont donc toujours régis par la circulaire de la DGFAP du 10 novembre 2020. </text:p>
      <text:p text:style-name="P5"/>
      <text:p text:style-name="P5">Je vous informe donc que, conformément à la législation en vigueur, je souhaite être placé en ASA du … au ….</text:p>
      <text:p text:style-name="P5"/>
      <text:p text:style-name="P5">Je vous prie de croire, M.Me l'IEN de la circonscription de …., en l'assurance de mon profond attachement au service public d'éducation.</text:p>
      <text:p text:style-name="P5"/>
      <text:p text:style-name="P5">NOM PRENOM</text:p>
      <text:p text:style-name="P5">FONCTION</text:p>
      <text:p text:style-name="P5">ECOLE <text:s/>VILLE</text:p>
      <text:p text:style-name="P5">Copie au SNUipp-FSU 33</text:p>
      <text:p text:style-name="P6"/>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Arial" fo:font-size="11pt" fo:language="fr" fo:country="FR" style:font-name-asian="Arial2" style:font-size-asian="11pt" style:language-asian="fr" style:country-asian="FR" style:font-name-complex="Arial2"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fr" style:country-asian="FR" style:font-name-complex="Arial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loext:contextual-spacing="false"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loext:contextual-spacing="false"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ETZGER</meta:initial-creator>
    <meta:editing-cycles>5</meta:editing-cycles>
    <meta:creation-date>2021-05-28T12:07:00</meta:creation-date>
    <dc:date>2021-05-28T15:41:45.97</dc:date>
    <meta:editing-duration>PT19M49S</meta:editing-duration>
    <meta:generator>LibreOffice/6.4.7.2$Windows_X86_64 LibreOffice_project/639b8ac485750d5696d7590a72ef1b496725cfb5</meta:generator>
    <meta:document-statistic meta:table-count="0" meta:image-count="0" meta:object-count="0" meta:page-count="1" meta:paragraph-count="11" meta:word-count="146" meta:character-count="833" meta:non-whitespace-character-count="6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9A56948.dotm" xlink:href=""/>
  </office:meta>
</office:document-meta>
</file>