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101cm" fo:margin-right="0cm" fo:margin-top="0cm" fo:margin-bottom="0cm" style:contextual-spacing="false" fo:line-height="100%" fo:orphans="0" fo:widows="0" fo:text-indent="0cm" style:auto-text-indent="false"/>
    </style:style>
    <style:style style:name="P2" style:family="paragraph" style:parent-style-name="Normal_20__28_Web_29_">
      <style:paragraph-properties fo:margin-left="0.101cm" fo:margin-right="0cm" fo:margin-top="0cm" fo:margin-bottom="0cm" style:contextual-spacing="false" fo:line-height="100%" fo:orphans="0" fo:widows="0" fo:text-indent="0cm" style:auto-text-indent="false"/>
      <style:text-properties style:font-name="Arial1" style:font-name-complex="Arial2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1" style:font-name-complex="Arial2"/>
    </style:style>
    <style:style style:name="P4" style:family="paragraph" style:parent-style-name="Normal_20__28_Web_29_">
      <style:paragraph-properties fo:margin-left="0.101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1" style:font-name-complex="Arial2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7" style:family="paragraph" style:parent-style-name="Normal_20__28_Web_29_">
      <style:paragraph-properties fo:margin-left="0.101cm" fo:margin-right="0cm" fo:margin-top="0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ff950e" loext:opacity="100%" style:font-name="Arial1" fo:font-size="12pt" style:font-size-asian="12pt" style:font-name-complex="Arial2" style:font-size-complex="12pt"/>
    </style:style>
    <style:style style:name="P11" style:family="paragraph" style:parent-style-name="Normal_20__28_Web_29_">
      <style:paragraph-properties fo:margin-top="0cm" fo:margin-bottom="0cm" style:contextual-spacing="false" fo:line-height="100%" fo:orphans="0" fo:widows="0"/>
      <style:text-properties fo:color="#ff950e" loext:opacity="100%" style:font-name="Arial1" fo:font-size="12pt" fo:font-style="normal" style:font-size-asian="12pt" style:font-style-asian="normal" style:font-name-complex="Arial2" style:font-size-complex="12pt" style:font-style-complex="normal"/>
    </style:style>
    <style:style style:name="P12" style:family="paragraph" style:parent-style-name="Normal_20__28_Web_29_">
      <style:paragraph-properties fo:margin-top="0cm" fo:margin-bottom="0cm" style:contextual-spacing="false" fo:line-height="100%" fo:orphans="0" fo:widows="0"/>
      <style:text-properties fo:color="#ff950e" loext:opacity="100%" style:font-name="Arial1" fo:font-size="12pt" fo:font-style="italic" style:font-size-asian="12pt" style:font-style-asian="italic" style:font-name-complex="Arial2" style:font-size-complex="12pt" style:font-style-complex="italic"/>
    </style:style>
    <style:style style:name="P13" style:family="paragraph" style:parent-style-name="Normal_20__28_Web_29_">
      <style:paragraph-properties fo:margin-top="0cm" fo:margin-bottom="0cm" style:contextual-spacing="false" fo:line-height="100%" fo:orphans="0" fo:widows="0"/>
      <style:text-properties fo:color="#000000" loext:opacity="100%" style:font-name="Arial1" fo:font-size="12pt" fo:font-style="normal" style:font-size-asian="12pt" style:font-style-asian="normal" style:font-name-complex="Arial2" style:font-size-complex="12pt"/>
    </style:style>
    <style:style style:name="P14" style:family="paragraph" style:parent-style-name="Normal_20__28_Web_29_" style:master-pag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09b9cd" style:font-name-complex="Arial2"/>
    </style:style>
    <style:style style:name="T3" style:family="text">
      <style:text-properties fo:color="#ff950e" loext:opacity="100%"/>
    </style:style>
    <style:style style:name="T4" style:family="text">
      <style:text-properties fo:color="#ff950e" loext:opacity="100%" style:font-style-complex="normal"/>
    </style:style>
    <style:style style:name="T5" style:family="text">
      <style:text-properties fo:color="#ff950e" loext:opacity="100%" fo:font-style="italic" style:font-style-asian="italic"/>
    </style:style>
    <style:style style:name="T6" style:family="text">
      <style:text-properties fo:color="#ff950e" loext:opacity="100%" officeooo:rsid="0009b9cd" style:font-name-asian="Times New Roman1" style:language-asian="fr" style:country-asian="FR" style:font-style-complex="normal"/>
    </style:style>
    <style:style style:name="T7" style:family="text">
      <style:text-properties style:font-style-complex="normal"/>
    </style:style>
    <style:style style:name="T8" style:family="text">
      <style:text-properties officeooo:rsid="0009b9cd"/>
    </style:style>
    <style:style style:name="T9" style:family="text">
      <style:text-properties style:use-window-font-color="true" loext:opacity="0%" fo:font-size="12pt" officeooo:rsid="0009b9cd" style:font-name-asian="Times New Roman1" style:font-size-asian="12pt" style:language-asian="fr" style:country-asian="FR" style:font-size-complex="12pt"/>
    </style:style>
    <style:style style:name="T10" style:family="text">
      <style:text-properties style:use-window-font-color="true" loext:opacity="0%" officeooo:rsid="0009b9cd" style:font-name-asian="Times New Roman1" style:language-asian="fr" style:country-asian="FR"/>
    </style:style>
    <style:style style:name="T11" style:family="text">
      <style:text-properties style:use-window-font-color="true" loext:opacity="0%" officeooo:rsid="000a82d1" style:font-name-asian="Times New Roman1" style:language-asian="fr" style:country-asian="FR"/>
    </style:style>
    <style:style style:name="T12" style:family="text">
      <style:text-properties officeooo:rsid="000a82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quipe Educative (enseignants-AESH) <text:tab/><text:tab/><text:tab/><text:tab/>Le <text:span text:style-name="T3">…................</text:span> 202..</text:p>
      <text:p text:style-name="P3">Adresse école</text:p>
      <text:p text:style-name="P3">Mail école</text:p>
      <text:p text:style-name="P3">Tél école</text:p>
      <text:p text:style-name="P4"/>
      <text:p text:style-name="P4">A <text:span text:style-name="T9">Madame</text:span> l<text:span text:style-name="T8">a</text:span> DASEN de la <text:span text:style-name="T8">Gironde</text:span></text:p>
      <text:p text:style-name="P4">S/C de <text:span text:style-name="T3">Mme / M</text:span> l’IEN de <text:s/><text:span text:style-name="T3">...</text:span></text:p>
      <text:p text:style-name="P1"> </text:p>
      <text:p text:style-name="P2"/>
      <text:p text:style-name="P2"/>
      <text:p text:style-name="P3">Objet : droit d’alerte sur les conditions de travail / température dans les locaux scolaire</text:p>
      <text:p text:style-name="P2"/>
      <text:p text:style-name="P3">Copie : à l’IEN de la circonscription</text:p>
      <text:p text:style-name="P1">           <text:s text:c="2"/><text:span text:style-name="T1"><text:s/>Au secrétaire du CHSCT 3</text:span><text:span text:style-name="T2">3</text:span></text:p>
      <text:p text:style-name="P2"><text:s text:c="13"/>Aux élu.es du SNUipp-FSU <text:span text:style-name="T8">33</text:span></text:p>
      <text:p text:style-name="P1"> </text:p>
      <text:p text:style-name="P5"><text:span text:style-name="T10">Madame</text:span> l<text:span text:style-name="T8">a</text:span> DASEN, <text:span text:style-name="T3">Madame / Monsieur </text:span>l’Inspec<text:span text:style-name="T3">trice.teur</text:span>,</text:p>
      <text:p text:style-name="P7"> </text:p>
      <text:p text:style-name="P5">Nous <text:span text:style-name="T11">portons à votre connaissance la situation e notre école qui est susceptible de mettre</text:span> en danger <text:span text:style-name="T12">les personnels et les élèves</text:span> de notre école en lien avec les températures relevées ces derniers jours.</text:p>
      <text:p text:style-name="P5">Les températures relevées <text:span text:style-name="T12">et les lieux</text:span> : </text:p>
      <text:p text:style-name="P10">…..........</text:p>
      <text:p text:style-name="P13"><text:span text:style-name="T7">En effet, notre école <text:s/></text:span><text:span text:style-name="T4">…. (</text:span><text:span text:style-name="T6">préciser pourquoi il fait froid dans les classes, locaux, installations</text:span><text:span text:style-name="T4"> ...) <text:s text:c="2"/></text:span></text:p>
      <text:p text:style-name="P11"/>
      <text:p text:style-name="P12">A compléter par la situation de l'école (si besoin)</text:p>
      <text:p text:style-name="P6"> </text:p>
      <text:p text:style-name="P8"><text:span text:style-name="T1">Pour toutes les raisons précédemment énoncées, nous faisons valoir collectivement à ce jour et à cette heure notre droit d’alerte et demandons à ce que cette problématique soit traitée en urgence.</text:span> </text:p>
      <text:p text:style-name="P5"/>
      <text:p text:style-name="P5">Recevez, Monsieur le Directeur Académique, Madame l’Inspecteur, nos respectueuses salutations.</text:p>
      <text:p text:style-name="P8"> </text:p>
      <text:p text:style-name="P9">L’équipe éducative : <text:span text:style-name="T5">signatur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12-09T14:52:29.582000000</meta:creation-date>
    <meta:editing-duration>PT3M51S</meta:editing-duration>
    <meta:generator>LibreOffice/7.2.0.4$Windows_x86 LibreOffice_project/9a9c6381e3f7a62afc1329bd359cc48accb6435b</meta:generator>
    <dc:date>2022-12-09T14:56:18.667000000</dc:date>
    <meta:document-statistic meta:table-count="0" meta:image-count="0" meta:object-count="0" meta:page-count="1" meta:paragraph-count="24" meta:word-count="178" meta:character-count="1157" meta:non-whitespace-character-count="95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