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6.703cm" style:rel-column-width="25838*"/>
    </style:style>
    <style:style style:name="Tableau1.B" style:family="table-column">
      <style:table-column-properties style:column-width="10.298cm" style:rel-column-width="3969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37ba2" officeooo:paragraph-rsid="00037ba2"/>
    </style:style>
    <style:style style:name="P2" style:family="paragraph" style:parent-style-name="Standard">
      <style:paragraph-properties fo:text-align="justify" style:justify-single-word="false"/>
      <style:text-properties officeooo:rsid="000456e1" officeooo:paragraph-rsid="000456e1"/>
    </style:style>
    <style:style style:name="P3" style:family="paragraph" style:parent-style-name="Standard">
      <style:paragraph-properties fo:text-align="justify" style:justify-single-word="false"/>
      <style:text-properties fo:font-weight="bold" officeooo:rsid="0017d6fc" officeooo:paragraph-rsid="0017d6fc" style:font-weight-asian="bold" style:font-weight-complex="bold"/>
    </style:style>
    <style:style style:name="P4" style:family="paragraph" style:parent-style-name="Standard">
      <style:paragraph-properties fo:text-align="justify" style:justify-single-word="false"/>
      <style:text-properties fo:font-weight="bold" officeooo:paragraph-rsid="006649dc" style:font-weight-asian="bold" style:font-weight-complex="bold"/>
    </style:style>
    <style:style style:name="P5" style:family="paragraph" style:parent-style-name="Standard">
      <style:paragraph-properties fo:text-align="justify" style:justify-single-word="false"/>
      <style:text-properties fo:font-weight="bold" officeooo:paragraph-rsid="0067caa6" style:font-weight-asian="bold" style:font-weight-complex="bold"/>
    </style:style>
    <style:style style:name="P6" style:family="paragraph" style:parent-style-name="Standard">
      <style:paragraph-properties fo:text-align="justify" style:justify-single-word="false"/>
      <style:text-properties fo:font-weight="bold" officeooo:paragraph-rsid="00686303" style:font-weight-asian="bold" style:font-weight-complex="bold"/>
    </style:style>
    <style:style style:name="P7" style:family="paragraph" style:parent-style-name="Standard">
      <style:paragraph-properties fo:text-align="justify" style:justify-single-word="false"/>
      <style:text-properties fo:font-weight="bold" officeooo:rsid="000e3594" officeooo:paragraph-rsid="0067db53" style:font-weight-asian="bold" style:font-weight-complex="bold"/>
    </style:style>
    <style:style style:name="P8" style:family="paragraph" style:parent-style-name="Standard">
      <style:paragraph-properties fo:text-align="justify" style:justify-single-word="false"/>
      <style:text-properties fo:font-weight="bold" officeooo:paragraph-rsid="00602358"/>
    </style:style>
    <style:style style:name="P9" style:family="paragraph" style:parent-style-name="Standard">
      <style:paragraph-properties fo:text-align="justify" style:justify-single-word="false"/>
      <style:text-properties fo:font-weight="bold" officeooo:paragraph-rsid="0060d354"/>
    </style:style>
    <style:style style:name="P10" style:family="paragraph" style:parent-style-name="Standard">
      <style:paragraph-properties fo:text-align="justify" style:justify-single-word="false"/>
      <style:text-properties fo:font-weight="bold" officeooo:paragraph-rsid="006206e2"/>
    </style:style>
    <style:style style:name="P11" style:family="paragraph" style:parent-style-name="Standard">
      <style:paragraph-properties fo:text-align="center" style:justify-single-word="false"/>
      <style:text-properties fo:font-size="18pt" fo:font-weight="bold" officeooo:rsid="00037ba2" officeooo:paragraph-rsid="00037ba2" style:font-size-asian="18pt" style:font-weight-asian="bold" style:font-size-complex="18pt" style:font-weight-complex="bold"/>
    </style:style>
    <style:style style:name="P12" style:family="paragraph" style:parent-style-name="Standard">
      <style:paragraph-properties fo:text-align="justify" style:justify-single-word="false"/>
      <style:text-properties officeooo:rsid="000a6438" officeooo:paragraph-rsid="000a6438"/>
    </style:style>
    <style:style style:name="P13" style:family="paragraph" style:parent-style-name="Standard">
      <style:paragraph-properties fo:text-align="justify" style:justify-single-word="false"/>
      <style:text-properties officeooo:rsid="000a6438" officeooo:paragraph-rsid="00135a9f"/>
    </style:style>
    <style:style style:name="P14" style:family="paragraph" style:parent-style-name="Standard">
      <style:text-properties fo:font-style="italic" officeooo:rsid="00037ba2" officeooo:paragraph-rsid="00037ba2" style:font-style-asian="italic" style:font-style-complex="italic"/>
    </style:style>
    <style:style style:name="P15" style:family="paragraph" style:parent-style-name="Standard">
      <style:paragraph-properties fo:text-align="justify" style:justify-single-word="false"/>
      <style:text-properties fo:font-style="italic" fo:font-weight="bold" officeooo:rsid="006199d8" officeooo:paragraph-rsid="006199d8"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fo:font-weight="bold" officeooo:rsid="00636e5b" officeooo:paragraph-rsid="00636e5b"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fo:font-weight="bold" officeooo:rsid="006b1b12" officeooo:paragraph-rsid="006bd3fe"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fo:font-weight="bold" officeooo:rsid="006b1b12" officeooo:paragraph-rsid="006cd3f7"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font-style="italic" fo:font-weight="bold" officeooo:rsid="006b1b12" officeooo:paragraph-rsid="006f0b07"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font-style="italic" fo:font-weight="bold" officeooo:rsid="006bd3fe" officeooo:paragraph-rsid="006bd3fe" style:font-style-asian="italic" style:font-weight-asian="bold" style:font-style-complex="italic" style:font-weight-complex="bold"/>
    </style:style>
    <style:style style:name="P21" style:family="paragraph" style:parent-style-name="Standard">
      <style:paragraph-properties fo:text-align="start" style:justify-single-word="false"/>
      <style:text-properties fo:font-style="italic" fo:font-weight="bold" officeooo:rsid="006bd3fe" officeooo:paragraph-rsid="006bd3fe"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style="italic" fo:font-weight="bold" officeooo:rsid="006f0b07" officeooo:paragraph-rsid="006f0b07"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fo:font-style="italic" fo:font-weight="bold" officeooo:rsid="00700382" officeooo:paragraph-rsid="00700382"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font-style="italic" fo:font-weight="bold" officeooo:rsid="007119ed" officeooo:paragraph-rsid="007119ed" style:font-style-asian="italic" style:font-weight-asian="bold" style:font-style-complex="italic" style:font-weight-complex="bold"/>
    </style:style>
    <style:style style:name="P25" style:family="paragraph" style:parent-style-name="Standard">
      <style:paragraph-properties fo:text-align="justify" style:justify-single-word="false"/>
      <style:text-properties fo:font-style="italic" fo:font-weight="bold" officeooo:rsid="007119ed" officeooo:paragraph-rsid="00724f20" style:font-style-asian="italic" style:font-weight-asian="bold" style:font-style-complex="italic" style:font-weight-complex="bold"/>
    </style:style>
    <style:style style:name="P26" style:family="paragraph" style:parent-style-name="Standard">
      <style:paragraph-properties fo:text-align="justify" style:justify-single-word="false"/>
      <style:text-properties fo:font-style="italic" fo:font-weight="bold" officeooo:rsid="00724f20" officeooo:paragraph-rsid="00724f20"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tyle="italic" fo:font-weight="bold" officeooo:rsid="006b1b12" officeooo:paragraph-rsid="006bd3fe" fo:background-color="#ff8000"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font-style="italic" fo:font-weight="bold" officeooo:rsid="006b1b12" officeooo:paragraph-rsid="006f0b07" fo:background-color="#ff8000"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color="#c9211e" loext:opacity="100%" fo:font-size="14pt" fo:font-weight="bold" officeooo:rsid="000456e1" officeooo:paragraph-rsid="000456e1"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color="#c9211e" loext:opacity="100%" fo:font-size="14pt" fo:font-weight="bold" officeooo:rsid="0038b3e8" officeooo:paragraph-rsid="0038b3e8"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color="#c9211e" loext:opacity="100%" fo:font-size="14pt" fo:font-weight="bold" officeooo:rsid="003f2bff" officeooo:paragraph-rsid="003f2bff"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color="#c9211e" loext:opacity="100%" fo:font-size="14pt" fo:font-weight="bold" officeooo:rsid="0040c3e2" officeooo:paragraph-rsid="0040c3e2"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color="#c9211e" loext:opacity="100%" fo:font-size="14pt" fo:font-weight="bold" officeooo:rsid="0042d74f" officeooo:paragraph-rsid="0042d74f"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color="#c9211e" loext:opacity="100%" fo:font-size="14pt" fo:font-weight="bold" officeooo:rsid="005b9757" officeooo:paragraph-rsid="005b9757" style:font-size-asian="14pt" style:font-weight-asian="bold" style:font-size-complex="14pt" style:font-weight-complex="bold"/>
    </style:style>
    <style:style style:name="P35" style:family="paragraph" style:parent-style-name="Standard">
      <style:paragraph-properties fo:text-align="justify" style:justify-single-word="false"/>
      <style:text-properties fo:color="#c9211e" loext:opacity="100%" style:font-name="Liberation Serif1" fo:font-size="12pt" fo:font-weight="bold" officeooo:rsid="005b9757" officeooo:paragraph-rsid="005b9757" style:font-name-asian="Liberation Serif1" style:font-size-asian="10.5pt" style:font-weight-asian="bold" style:font-name-complex="Liberation Serif1" style:font-size-complex="12pt" style:font-weight-complex="bold"/>
    </style:style>
    <style:style style:name="P36" style:family="paragraph" style:parent-style-name="Standard">
      <style:paragraph-properties fo:text-align="justify" style:justify-single-word="false"/>
      <style:text-properties officeooo:paragraph-rsid="00602358"/>
    </style:style>
    <style:style style:name="P37" style:family="paragraph" style:parent-style-name="Standard">
      <style:paragraph-properties fo:text-align="justify" style:justify-single-word="false"/>
      <style:text-properties officeooo:paragraph-rsid="0060d354"/>
    </style:style>
    <style:style style:name="P38" style:family="paragraph" style:parent-style-name="Standard">
      <style:paragraph-properties fo:text-align="justify" style:justify-single-word="false"/>
      <style:text-properties officeooo:paragraph-rsid="006199d8"/>
    </style:style>
    <style:style style:name="P39" style:family="paragraph" style:parent-style-name="Standard">
      <style:paragraph-properties fo:text-align="justify" style:justify-single-word="false"/>
      <style:text-properties officeooo:paragraph-rsid="006206e2"/>
    </style:style>
    <style:style style:name="P40" style:family="paragraph" style:parent-style-name="Standard">
      <style:paragraph-properties fo:text-align="justify" style:justify-single-word="false"/>
      <style:text-properties officeooo:paragraph-rsid="0062e1af"/>
    </style:style>
    <style:style style:name="P41" style:family="paragraph" style:parent-style-name="Standard">
      <style:paragraph-properties fo:text-align="justify" style:justify-single-word="false"/>
      <style:text-properties officeooo:paragraph-rsid="00636e5b"/>
    </style:style>
    <style:style style:name="P42" style:family="paragraph" style:parent-style-name="Standard">
      <style:paragraph-properties fo:text-align="justify" style:justify-single-word="false"/>
      <style:text-properties officeooo:paragraph-rsid="00656e7c"/>
    </style:style>
    <style:style style:name="P43" style:family="paragraph" style:parent-style-name="Standard">
      <style:paragraph-properties fo:text-align="justify" style:justify-single-word="false"/>
      <style:text-properties officeooo:paragraph-rsid="006649dc"/>
    </style:style>
    <style:style style:name="P44" style:family="paragraph" style:parent-style-name="Standard">
      <style:paragraph-properties fo:text-align="justify" style:justify-single-word="false"/>
      <style:text-properties officeooo:paragraph-rsid="00700859"/>
    </style:style>
    <style:style style:name="P45" style:family="paragraph" style:parent-style-name="Standard">
      <style:paragraph-properties fo:text-align="justify" style:justify-single-word="false"/>
      <style:text-properties officeooo:rsid="003f2bff" officeooo:paragraph-rsid="003f2bff"/>
    </style:style>
    <style:style style:name="P46" style:family="paragraph" style:parent-style-name="Table_20_Contents">
      <style:paragraph-properties fo:text-align="justify" style:justify-single-word="false"/>
      <style:text-properties officeooo:rsid="003f2bff" officeooo:paragraph-rsid="003f2bff"/>
    </style:style>
    <style:style style:name="P47" style:family="paragraph" style:parent-style-name="Standard">
      <style:paragraph-properties fo:text-align="justify" style:justify-single-word="false"/>
      <style:text-properties officeooo:rsid="0042d74f" officeooo:paragraph-rsid="0042d74f"/>
    </style:style>
    <style:style style:name="P48" style:family="paragraph" style:parent-style-name="Standard">
      <style:paragraph-properties fo:text-align="justify" style:justify-single-word="false"/>
      <style:text-properties officeooo:rsid="0045e981" officeooo:paragraph-rsid="0045e981"/>
    </style:style>
    <style:style style:name="P49" style:family="paragraph" style:parent-style-name="Standard">
      <style:paragraph-properties fo:text-align="justify" style:justify-single-word="false"/>
      <style:text-properties officeooo:rsid="00462ff2" officeooo:paragraph-rsid="00462ff2"/>
    </style:style>
    <style:style style:name="P50" style:family="paragraph" style:parent-style-name="Standard">
      <style:paragraph-properties fo:text-align="justify" style:justify-single-word="false"/>
      <style:text-properties officeooo:rsid="00476dd6" officeooo:paragraph-rsid="00476dd6"/>
    </style:style>
    <style:style style:name="P51" style:family="paragraph" style:parent-style-name="Standard">
      <style:paragraph-properties fo:text-align="justify" style:justify-single-word="false"/>
      <style:text-properties officeooo:rsid="004a8677" officeooo:paragraph-rsid="004b63be"/>
    </style:style>
    <style:style style:name="P52" style:family="paragraph" style:parent-style-name="Standard">
      <style:paragraph-properties fo:text-align="justify" style:justify-single-word="false"/>
      <style:text-properties officeooo:rsid="004a8677" officeooo:paragraph-rsid="004cd45e"/>
    </style:style>
    <style:style style:name="P53" style:family="paragraph" style:parent-style-name="Standard">
      <style:paragraph-properties fo:text-align="justify" style:justify-single-word="false"/>
      <style:text-properties officeooo:rsid="004a8677" officeooo:paragraph-rsid="004d38c0"/>
    </style:style>
    <style:style style:name="P54" style:family="paragraph" style:parent-style-name="Standard">
      <style:paragraph-properties fo:text-align="justify" style:justify-single-word="false"/>
      <style:text-properties officeooo:rsid="004d38c0" officeooo:paragraph-rsid="004d38c0"/>
    </style:style>
    <style:style style:name="P55" style:family="paragraph" style:parent-style-name="Standard">
      <style:paragraph-properties fo:text-align="justify" style:justify-single-word="false"/>
      <style:text-properties officeooo:rsid="004e4387" officeooo:paragraph-rsid="004e4387"/>
    </style:style>
    <style:style style:name="P56" style:family="paragraph" style:parent-style-name="Standard">
      <style:paragraph-properties fo:text-align="justify" style:justify-single-word="false"/>
      <style:text-properties officeooo:rsid="005090be" officeooo:paragraph-rsid="005090be"/>
    </style:style>
    <style:style style:name="P57" style:family="paragraph" style:parent-style-name="Standard">
      <style:paragraph-properties fo:text-align="justify" style:justify-single-word="false"/>
      <style:text-properties officeooo:rsid="0051ec80" officeooo:paragraph-rsid="0051ec80"/>
    </style:style>
    <style:style style:name="P58" style:family="paragraph" style:parent-style-name="Standard">
      <style:paragraph-properties fo:text-align="justify" style:justify-single-word="false"/>
      <style:text-properties officeooo:rsid="0058a49e" officeooo:paragraph-rsid="0058a49e"/>
    </style:style>
    <style:style style:name="P59" style:family="paragraph" style:parent-style-name="Standard">
      <style:paragraph-properties fo:text-align="start" style:justify-single-word="false"/>
      <style:text-properties officeooo:paragraph-rsid="0067caa6"/>
    </style:style>
    <style:style style:name="P60" style:family="paragraph" style:parent-style-name="Standard">
      <style:paragraph-properties fo:text-align="justify" style:justify-single-word="false"/>
      <style:text-properties officeooo:rsid="000e3594" officeooo:paragraph-rsid="0067db53"/>
    </style:style>
    <style:style style:name="P61" style:family="paragraph" style:parent-style-name="Table_20_Contents">
      <style:paragraph-properties fo:text-align="justify" style:justify-single-word="false"/>
      <style:text-properties officeooo:rsid="0036cf75" officeooo:paragraph-rsid="0036cf75"/>
    </style:style>
    <style:style style:name="P62" style:family="paragraph" style:parent-style-name="Table_20_Contents">
      <style:paragraph-properties fo:text-align="justify" style:justify-single-word="false"/>
      <style:text-properties officeooo:rsid="0036cf75" officeooo:paragraph-rsid="003bbe02"/>
    </style:style>
    <style:style style:name="P63" style:family="paragraph" style:parent-style-name="Table_20_Contents">
      <style:paragraph-properties fo:text-align="justify" style:justify-single-word="false"/>
      <style:text-properties officeooo:rsid="003bbe02" officeooo:paragraph-rsid="003bcb37"/>
    </style:style>
    <style:style style:name="P64" style:family="paragraph" style:parent-style-name="Standard">
      <style:paragraph-properties fo:text-align="justify" style:justify-single-word="false"/>
      <style:text-properties style:font-name="Liberation Serif1" officeooo:rsid="0032f814" officeooo:paragraph-rsid="0032f814" style:font-name-asian="Liberation Serif1" style:font-name-complex="Liberation Serif1"/>
    </style:style>
    <style:style style:name="P65" style:family="paragraph" style:parent-style-name="Standard">
      <style:paragraph-properties fo:text-align="justify" style:justify-single-word="false"/>
      <style:text-properties style:font-name="Liberation Serif1" officeooo:rsid="0038b3e8" officeooo:paragraph-rsid="0038b3e8" style:font-name-asian="Liberation Serif1" style:font-name-complex="Liberation Serif1"/>
    </style:style>
    <style:style style:name="P66" style:family="paragraph" style:parent-style-name="Standard">
      <style:paragraph-properties fo:text-align="justify" style:justify-single-word="false"/>
      <style:text-properties style:font-name="Liberation Serif1" officeooo:rsid="003f2bff" officeooo:paragraph-rsid="003f2bff" style:font-name-asian="Liberation Serif1" style:font-name-complex="Liberation Serif1"/>
    </style:style>
    <style:style style:name="P67" style:family="paragraph" style:parent-style-name="Standard">
      <style:paragraph-properties fo:text-align="justify" style:justify-single-word="false"/>
      <style:text-properties style:font-name="Liberation Serif1" officeooo:rsid="0040c3e2" officeooo:paragraph-rsid="0040c3e2" style:font-name-asian="Liberation Serif1" style:font-name-complex="Liberation Serif1"/>
    </style:style>
    <style:style style:name="P68" style:family="paragraph" style:parent-style-name="Standard">
      <style:paragraph-properties fo:text-align="justify" style:justify-single-word="false"/>
      <style:text-properties style:font-name="Liberation Serif1" officeooo:rsid="0042d74f" officeooo:paragraph-rsid="0042d74f" style:font-name-asian="Liberation Serif1" style:font-name-complex="Liberation Serif1"/>
    </style:style>
    <style:style style:name="P69" style:family="paragraph" style:parent-style-name="Standard">
      <style:paragraph-properties fo:text-align="justify" style:justify-single-word="false"/>
      <style:text-properties style:font-name="Liberation Serif1" officeooo:rsid="0042d74f" officeooo:paragraph-rsid="0077f77a" style:font-name-asian="Liberation Serif1" style:font-name-complex="Liberation Serif1"/>
    </style:style>
    <style:style style:name="P70" style:family="paragraph" style:parent-style-name="Standard">
      <style:paragraph-properties fo:text-align="justify" style:justify-single-word="false"/>
      <style:text-properties style:font-name="Liberation Serif1" officeooo:rsid="0045e981" officeooo:paragraph-rsid="0045e981" style:font-name-asian="Liberation Serif1" style:font-name-complex="Liberation Serif1"/>
    </style:style>
    <style:style style:name="P71" style:family="paragraph" style:parent-style-name="Standard">
      <style:paragraph-properties fo:text-align="justify" style:justify-single-word="false"/>
      <style:text-properties style:font-name="Liberation Serif1" officeooo:rsid="00462ff2" officeooo:paragraph-rsid="00462ff2" style:font-name-asian="Liberation Serif1" style:font-name-complex="Liberation Serif1"/>
    </style:style>
    <style:style style:name="P72" style:family="paragraph" style:parent-style-name="Standard">
      <style:paragraph-properties fo:text-align="justify" style:justify-single-word="false"/>
      <style:text-properties style:font-name="Liberation Serif1" officeooo:rsid="00476dd6" officeooo:paragraph-rsid="00476dd6" style:font-name-asian="Liberation Serif1" style:font-name-complex="Liberation Serif1"/>
    </style:style>
    <style:style style:name="P73" style:family="paragraph" style:parent-style-name="Standard">
      <style:paragraph-properties fo:text-align="justify" style:justify-single-word="false"/>
      <style:text-properties style:font-name="Liberation Serif1" officeooo:rsid="0048ebb1" officeooo:paragraph-rsid="0048ebb1" style:font-name-asian="Liberation Serif1" style:font-name-complex="Liberation Serif1"/>
    </style:style>
    <style:style style:name="P74" style:family="paragraph" style:parent-style-name="Standard">
      <style:paragraph-properties fo:text-align="justify" style:justify-single-word="false"/>
      <style:text-properties style:font-name="Liberation Serif1" officeooo:rsid="004a8677" officeooo:paragraph-rsid="004a8677" style:font-name-asian="Liberation Serif1" style:font-name-complex="Liberation Serif1"/>
    </style:style>
    <style:style style:name="P75" style:family="paragraph" style:parent-style-name="Standard">
      <style:paragraph-properties fo:text-align="justify" style:justify-single-word="false"/>
      <style:text-properties style:font-name="Liberation Serif1" officeooo:rsid="004a8677" officeooo:paragraph-rsid="004d38c0" style:font-name-asian="Liberation Serif1" style:font-name-complex="Liberation Serif1"/>
    </style:style>
    <style:style style:name="P76" style:family="paragraph" style:parent-style-name="Standard">
      <style:paragraph-properties fo:text-align="justify" style:justify-single-word="false"/>
      <style:text-properties style:font-name="Liberation Serif1" officeooo:rsid="004e4387" officeooo:paragraph-rsid="004e4387" style:font-name-asian="Liberation Serif1" style:font-name-complex="Liberation Serif1"/>
    </style:style>
    <style:style style:name="P77" style:family="paragraph" style:parent-style-name="Standard">
      <style:paragraph-properties fo:text-align="justify" style:justify-single-word="false"/>
      <style:text-properties style:font-name="Liberation Serif1" officeooo:rsid="005090be" officeooo:paragraph-rsid="005090be" style:font-name-asian="Liberation Serif1" style:font-name-complex="Liberation Serif1"/>
    </style:style>
    <style:style style:name="P78" style:family="paragraph" style:parent-style-name="Standard">
      <style:paragraph-properties fo:text-align="justify" style:justify-single-word="false"/>
      <style:text-properties style:font-name="Liberation Serif1" officeooo:rsid="0051ec80" officeooo:paragraph-rsid="0051ec80" style:font-name-asian="Liberation Serif1" style:font-name-complex="Liberation Serif1"/>
    </style:style>
    <style:style style:name="P79" style:family="paragraph" style:parent-style-name="Standard">
      <style:paragraph-properties fo:text-align="justify" style:justify-single-word="false"/>
      <style:text-properties style:font-name="Liberation Serif1" officeooo:rsid="0053fa69" officeooo:paragraph-rsid="0053fa69" style:font-name-asian="Liberation Serif1" style:font-name-complex="Liberation Serif1"/>
    </style:style>
    <style:style style:name="P80" style:family="paragraph" style:parent-style-name="Standard">
      <style:paragraph-properties fo:text-align="justify" style:justify-single-word="false"/>
      <style:text-properties style:font-name="Liberation Serif1" officeooo:rsid="0056601e" officeooo:paragraph-rsid="0056601e" style:font-name-asian="Liberation Serif1" style:font-name-complex="Liberation Serif1"/>
    </style:style>
    <style:style style:name="P81" style:family="paragraph" style:parent-style-name="Standard">
      <style:paragraph-properties fo:text-align="justify" style:justify-single-word="false"/>
      <style:text-properties style:font-name="Liberation Serif1" officeooo:rsid="0056c0f2" officeooo:paragraph-rsid="0056c0f2" style:font-name-asian="Liberation Serif1" style:font-name-complex="Liberation Serif1"/>
    </style:style>
    <style:style style:name="P82" style:family="paragraph" style:parent-style-name="Standard">
      <style:paragraph-properties fo:text-align="justify" style:justify-single-word="false"/>
      <style:text-properties style:font-name="Liberation Serif1" officeooo:rsid="00576495" officeooo:paragraph-rsid="00576495" style:font-name-asian="Liberation Serif1" style:font-name-complex="Liberation Serif1"/>
    </style:style>
    <style:style style:name="P83" style:family="paragraph" style:parent-style-name="Standard">
      <style:paragraph-properties fo:text-align="justify" style:justify-single-word="false"/>
      <style:text-properties style:font-name="Liberation Serif1" officeooo:rsid="005a6fe8" officeooo:paragraph-rsid="005a6fe8" style:font-name-asian="Liberation Serif1" style:font-name-complex="Liberation Serif1"/>
    </style:style>
    <style:style style:name="P84" style:family="paragraph" style:parent-style-name="Standard">
      <style:paragraph-properties fo:text-align="justify" style:justify-single-word="false"/>
      <style:text-properties style:font-name="Liberation Serif1" officeooo:paragraph-rsid="00602358" style:font-name-asian="Liberation Serif1" style:font-name-complex="Liberation Serif1"/>
    </style:style>
    <style:style style:name="P85" style:family="paragraph" style:parent-style-name="Standard">
      <style:paragraph-properties fo:text-align="justify" style:justify-single-word="false"/>
      <style:text-properties style:font-name="Liberation Serif1" officeooo:paragraph-rsid="00700859" style:font-name-asian="Liberation Serif1" style:font-name-complex="Liberation Serif1"/>
    </style:style>
    <style:style style:name="P86" style:family="paragraph" style:parent-style-name="Standard">
      <style:paragraph-properties fo:text-align="justify" style:justify-single-word="false"/>
      <style:text-properties style:font-name="Liberation Serif1" officeooo:paragraph-rsid="0060d354" style:font-name-asian="Liberation Serif1" style:font-name-complex="Liberation Serif1"/>
    </style:style>
    <style:style style:name="P87" style:family="paragraph" style:parent-style-name="Standard">
      <style:paragraph-properties fo:text-align="justify" style:justify-single-word="false"/>
      <style:text-properties style:font-name="Liberation Serif1" officeooo:paragraph-rsid="006206e2" style:font-name-asian="Liberation Serif1" style:font-name-complex="Liberation Serif1"/>
    </style:style>
    <style:style style:name="P88" style:family="paragraph" style:parent-style-name="Standard">
      <style:paragraph-properties fo:text-align="justify" style:justify-single-word="false"/>
      <style:text-properties style:font-name="Liberation Serif1" officeooo:paragraph-rsid="0062e1af" style:font-name-asian="Liberation Serif1" style:font-name-complex="Liberation Serif1"/>
    </style:style>
    <style:style style:name="P89" style:family="paragraph" style:parent-style-name="Standard">
      <style:paragraph-properties fo:text-align="justify" style:justify-single-word="false"/>
      <style:text-properties style:font-name="Liberation Serif1" officeooo:paragraph-rsid="00636e5b" style:font-name-asian="Liberation Serif1" style:font-name-complex="Liberation Serif1"/>
    </style:style>
    <style:style style:name="P90" style:family="paragraph" style:parent-style-name="Standard">
      <style:paragraph-properties fo:text-align="justify" style:justify-single-word="false"/>
      <style:text-properties style:font-name="Liberation Serif1" officeooo:paragraph-rsid="006649dc" style:font-name-asian="Liberation Serif1" style:font-name-complex="Liberation Serif1"/>
    </style:style>
    <style:style style:name="P91" style:family="paragraph" style:parent-style-name="Standard">
      <style:paragraph-properties fo:text-align="justify" style:justify-single-word="false"/>
      <style:text-properties style:font-name="Liberation Serif1" officeooo:paragraph-rsid="00686303" style:font-name-asian="Liberation Serif1" style:font-name-complex="Liberation Serif1"/>
    </style:style>
    <style:style style:name="P92" style:family="paragraph" style:parent-style-name="Standard">
      <style:paragraph-properties fo:text-align="start" style:justify-single-word="false"/>
      <style:text-properties style:font-name="Liberation Serif1" officeooo:rsid="000e3594" officeooo:paragraph-rsid="0067caa6" style:font-name-asian="Liberation Serif1" style:font-name-complex="Liberation Serif1"/>
    </style:style>
    <style:style style:name="P93" style:family="paragraph" style:parent-style-name="Standard">
      <style:paragraph-properties fo:text-align="justify" style:justify-single-word="false"/>
      <style:text-properties style:font-name="Liberation Serif1" officeooo:rsid="000e3594" officeooo:paragraph-rsid="0067db53" style:font-name-asian="Liberation Serif1" style:font-name-complex="Liberation Serif1"/>
    </style:style>
    <style:style style:name="P94" style:family="paragraph" style:parent-style-name="Standard">
      <style:paragraph-properties fo:text-align="justify" style:justify-single-word="false"/>
      <style:text-properties style:font-name="Liberation Serif1" officeooo:rsid="000e3594" officeooo:paragraph-rsid="006aba01" style:font-name-asian="Liberation Serif1" style:font-name-complex="Liberation Serif1"/>
    </style:style>
    <style:style style:name="P95" style:family="paragraph" style:parent-style-name="Standard">
      <style:paragraph-properties fo:text-align="justify" style:justify-single-word="false"/>
      <style:text-properties style:font-name="Liberation Serif1" officeooo:rsid="006d6844" officeooo:paragraph-rsid="006aba01" style:font-name-asian="Liberation Serif1" style:font-name-complex="Liberation Serif1"/>
    </style:style>
    <style:style style:name="P96" style:family="paragraph" style:parent-style-name="Standard">
      <style:paragraph-properties fo:text-align="justify" style:justify-single-word="false"/>
      <style:text-properties style:font-name="Liberation Serif1" fo:font-style="italic" fo:font-weight="bold" officeooo:rsid="0045e981" officeooo:paragraph-rsid="0045e981" style:font-name-asian="Liberation Serif1" style:font-style-asian="italic" style:font-weight-asian="bold" style:font-name-complex="Liberation Serif1" style:font-style-complex="italic" style:font-weight-complex="bold"/>
    </style:style>
    <style:style style:name="P97" style:family="paragraph" style:parent-style-name="Standard">
      <style:paragraph-properties fo:text-align="justify" style:justify-single-word="false"/>
      <style:text-properties style:font-name="Liberation Serif1" fo:font-style="italic" fo:font-weight="bold" officeooo:rsid="00462ff2" officeooo:paragraph-rsid="00462ff2" style:font-name-asian="Liberation Serif1" style:font-style-asian="italic" style:font-weight-asian="bold" style:font-name-complex="Liberation Serif1" style:font-style-complex="italic" style:font-weight-complex="bold"/>
    </style:style>
    <style:style style:name="P98" style:family="paragraph" style:parent-style-name="Standard">
      <style:paragraph-properties fo:text-align="justify" style:justify-single-word="false"/>
      <style:text-properties style:font-name="Liberation Serif1" fo:font-style="italic" fo:font-weight="bold" officeooo:rsid="00462ff2" officeooo:paragraph-rsid="004c48a1" style:font-name-asian="Liberation Serif1" style:font-style-asian="italic" style:font-weight-asian="bold" style:font-name-complex="Liberation Serif1" style:font-style-complex="italic" style:font-weight-complex="bold"/>
    </style:style>
    <style:style style:name="P99" style:family="paragraph" style:parent-style-name="Standard">
      <style:paragraph-properties fo:text-align="justify" style:justify-single-word="false"/>
      <style:text-properties style:font-name="Liberation Serif1" fo:font-style="italic" fo:font-weight="bold" officeooo:rsid="004a8677" officeooo:paragraph-rsid="004a8677" style:font-name-asian="Liberation Serif1" style:font-style-asian="italic" style:font-weight-asian="bold" style:font-name-complex="Liberation Serif1" style:font-style-complex="italic" style:font-weight-complex="bold"/>
    </style:style>
    <style:style style:name="P100" style:family="paragraph" style:parent-style-name="Standard">
      <style:paragraph-properties fo:text-align="justify" style:justify-single-word="false"/>
      <style:text-properties style:font-name="Liberation Serif1" fo:font-style="italic" fo:font-weight="bold" officeooo:rsid="005090be" officeooo:paragraph-rsid="005090be" style:font-name-asian="Liberation Serif1" style:font-style-asian="italic" style:font-weight-asian="bold" style:font-name-complex="Liberation Serif1" style:font-style-complex="italic" style:font-weight-complex="bold"/>
    </style:style>
    <style:style style:name="P101" style:family="paragraph" style:parent-style-name="Standard">
      <style:paragraph-properties fo:text-align="justify" style:justify-single-word="false"/>
      <style:text-properties style:font-name="Liberation Serif1" fo:font-style="italic" fo:font-weight="bold" officeooo:rsid="00552bc6" officeooo:paragraph-rsid="00552bc6" style:font-name-asian="Liberation Serif1" style:font-style-asian="italic" style:font-weight-asian="bold" style:font-name-complex="Liberation Serif1" style:font-style-complex="italic" style:font-weight-complex="bold"/>
    </style:style>
    <style:style style:name="P102" style:family="paragraph" style:parent-style-name="Standard">
      <style:paragraph-properties fo:text-align="justify" style:justify-single-word="false"/>
      <style:text-properties style:font-name="Liberation Serif1" fo:font-style="italic" fo:font-weight="bold" officeooo:rsid="0060d354" officeooo:paragraph-rsid="0060d354" style:font-name-asian="Liberation Serif1" style:font-style-asian="italic" style:font-weight-asian="bold" style:font-name-complex="Liberation Serif1" style:font-style-complex="italic" style:font-weight-complex="bold"/>
    </style:style>
    <style:style style:name="P103" style:family="paragraph" style:parent-style-name="Standard">
      <style:paragraph-properties fo:text-align="justify" style:justify-single-word="false"/>
      <style:text-properties style:font-name="Liberation Serif1" fo:font-style="italic" fo:font-weight="bold" officeooo:rsid="006199d8" officeooo:paragraph-rsid="006199d8" style:font-name-asian="Liberation Serif1" style:font-style-asian="italic" style:font-weight-asian="bold" style:font-name-complex="Liberation Serif1" style:font-style-complex="italic" style:font-weight-complex="bold"/>
    </style:style>
    <style:style style:name="P104" style:family="paragraph" style:parent-style-name="Standard">
      <style:paragraph-properties fo:text-align="justify" style:justify-single-word="false"/>
      <style:text-properties style:font-name="Liberation Serif1" fo:font-style="italic" fo:font-weight="bold" officeooo:rsid="006b1b12" officeooo:paragraph-rsid="006b1b12" style:font-name-asian="Liberation Serif1" style:font-style-asian="italic" style:font-weight-asian="bold" style:font-name-complex="Liberation Serif1" style:font-style-complex="italic" style:font-weight-complex="bold"/>
    </style:style>
    <style:style style:name="P105" style:family="paragraph" style:parent-style-name="Standard">
      <style:paragraph-properties fo:text-align="justify" style:justify-single-word="false"/>
      <style:text-properties style:font-name="Liberation Serif1" fo:font-style="italic" fo:font-weight="bold" officeooo:rsid="006b1b12" officeooo:paragraph-rsid="006bd3fe" style:font-name-asian="Liberation Serif1" style:font-style-asian="italic" style:font-weight-asian="bold" style:font-name-complex="Liberation Serif1" style:font-style-complex="italic" style:font-weight-complex="bold"/>
    </style:style>
    <style:style style:name="P106" style:family="paragraph" style:parent-style-name="Standard">
      <style:paragraph-properties fo:text-align="justify" style:justify-single-word="false"/>
      <style:text-properties style:font-name="Liberation Serif1" fo:font-style="italic" fo:font-weight="bold" officeooo:rsid="007119ed" officeooo:paragraph-rsid="00724f20" style:font-name-asian="Liberation Serif1" style:font-style-asian="italic" style:font-weight-asian="bold" style:font-name-complex="Liberation Serif1" style:font-style-complex="italic" style:font-weight-complex="bold"/>
    </style:style>
    <style:style style:name="P107" style:family="paragraph" style:parent-style-name="Standard">
      <style:paragraph-properties fo:text-align="start" style:justify-single-word="false"/>
      <style:text-properties style:font-name="Liberation Serif1" fo:font-style="italic" fo:font-weight="bold" officeooo:rsid="006bd3fe" officeooo:paragraph-rsid="006bd3fe" style:font-name-asian="Liberation Serif1" style:font-style-asian="italic" style:font-weight-asian="bold" style:font-name-complex="Liberation Serif1" style:font-style-complex="italic" style:font-weight-complex="bold"/>
    </style:style>
    <style:style style:name="P108" style:family="paragraph" style:parent-style-name="Standard">
      <style:paragraph-properties fo:text-align="justify" style:justify-single-word="false"/>
      <style:text-properties style:font-name="Liberation Serif1" fo:font-style="italic" fo:font-weight="bold" officeooo:rsid="006bd3fe" officeooo:paragraph-rsid="006f0b07" fo:background-color="#ff8000" style:font-name-asian="Liberation Serif1" style:font-style-asian="italic" style:font-weight-asian="bold" style:font-name-complex="Liberation Serif1" style:font-style-complex="italic" style:font-weight-complex="bold"/>
    </style:style>
    <style:style style:name="P109" style:family="paragraph" style:parent-style-name="Standard" style:list-style-name="L1">
      <style:paragraph-properties fo:text-align="justify" style:justify-single-word="false"/>
      <style:text-properties officeooo:rsid="001975a4" officeooo:paragraph-rsid="001975a4"/>
    </style:style>
    <style:style style:name="P110" style:family="paragraph" style:parent-style-name="Standard" style:list-style-name="L1">
      <style:paragraph-properties fo:text-align="justify" style:justify-single-word="false"/>
      <style:text-properties officeooo:rsid="001e28c1" officeooo:paragraph-rsid="001e28c1"/>
    </style:style>
    <style:style style:name="P111" style:family="paragraph" style:parent-style-name="Standard" style:list-style-name="L1">
      <style:paragraph-properties fo:text-align="justify" style:justify-single-word="false"/>
      <style:text-properties officeooo:rsid="00229095" officeooo:paragraph-rsid="00229095"/>
    </style:style>
    <style:style style:name="P112" style:family="paragraph" style:parent-style-name="Standard" style:list-style-name="L1">
      <style:paragraph-properties fo:text-align="justify" style:justify-single-word="false"/>
      <style:text-properties officeooo:rsid="00267104" officeooo:paragraph-rsid="00267104"/>
    </style:style>
    <style:style style:name="P113" style:family="paragraph" style:parent-style-name="Standard" style:list-style-name="L1">
      <style:paragraph-properties fo:text-align="justify" style:justify-single-word="false"/>
      <style:text-properties officeooo:rsid="002689f0" officeooo:paragraph-rsid="002689f0"/>
    </style:style>
    <style:style style:name="P114" style:family="paragraph" style:parent-style-name="Standard" style:list-style-name="L1">
      <style:paragraph-properties fo:text-align="justify" style:justify-single-word="false"/>
      <style:text-properties officeooo:rsid="00279f9f" officeooo:paragraph-rsid="002cafed"/>
    </style:style>
    <style:style style:name="P115" style:family="paragraph" style:parent-style-name="Standard" style:list-style-name="L1">
      <style:paragraph-properties fo:text-align="justify" style:justify-single-word="false"/>
      <style:text-properties officeooo:rsid="002cafed" officeooo:paragraph-rsid="002cafed"/>
    </style:style>
    <style:style style:name="P116" style:family="paragraph" style:parent-style-name="Standard" style:list-style-name="L1">
      <style:paragraph-properties fo:text-align="justify" style:justify-single-word="false"/>
      <style:text-properties officeooo:rsid="002d986c" officeooo:paragraph-rsid="002d986c"/>
    </style:style>
    <style:style style:name="P117" style:family="paragraph" style:parent-style-name="Standard" style:list-style-name="L1">
      <style:paragraph-properties fo:text-align="justify" style:justify-single-word="false"/>
      <style:text-properties officeooo:rsid="00301f23" officeooo:paragraph-rsid="00301f23"/>
    </style:style>
    <style:style style:name="P118" style:family="paragraph" style:parent-style-name="Standard" style:list-style-name="L1">
      <style:paragraph-properties fo:text-align="justify" style:justify-single-word="false"/>
      <style:text-properties officeooo:rsid="0032c5b3" officeooo:paragraph-rsid="0032c5b3"/>
    </style:style>
    <style:style style:name="P119" style:family="paragraph" style:parent-style-name="Standard" style:list-style-name="L1">
      <style:paragraph-properties fo:text-align="justify" style:justify-single-word="false"/>
      <style:text-properties officeooo:rsid="0034de7b" officeooo:paragraph-rsid="0034de7b" fo:background-color="#e8f2a1"/>
    </style:style>
    <style:style style:name="P120" style:family="paragraph" style:parent-style-name="Standard" style:list-style-name="L1">
      <style:paragraph-properties fo:text-align="justify" style:justify-single-word="false"/>
      <style:text-properties officeooo:rsid="0032f814" officeooo:paragraph-rsid="0032f814"/>
    </style:style>
    <style:style style:name="P121" style:family="paragraph" style:parent-style-name="Standard" style:list-style-name="L2">
      <style:paragraph-properties fo:text-align="justify" style:justify-single-word="false"/>
      <style:text-properties fo:color="#00a933" loext:opacity="100%" style:text-underline-style="solid" style:text-underline-width="auto" style:text-underline-color="font-color" fo:font-weight="bold" officeooo:rsid="0042d74f" officeooo:paragraph-rsid="0042d74f" style:font-weight-asian="bold" style:font-weight-complex="bold"/>
    </style:style>
    <style:style style:name="P122" style:family="paragraph" style:parent-style-name="Standard" style:list-style-name="L3">
      <style:paragraph-properties fo:text-align="justify" style:justify-single-word="false"/>
      <style:text-properties fo:color="#00a933" loext:opacity="100%" style:text-underline-style="solid" style:text-underline-width="auto" style:text-underline-color="font-color" fo:font-weight="bold" officeooo:rsid="00462ff2" officeooo:paragraph-rsid="00462ff2" style:font-weight-asian="bold" style:font-weight-complex="bold"/>
    </style:style>
    <style:style style:name="P123" style:family="paragraph" style:parent-style-name="Standard" style:list-style-name="L4">
      <style:paragraph-properties fo:text-align="justify" style:justify-single-word="false"/>
      <style:text-properties fo:color="#00a933" loext:opacity="100%" style:text-underline-style="solid" style:text-underline-width="auto" style:text-underline-color="font-color" fo:font-weight="bold" officeooo:rsid="004d38c0" officeooo:paragraph-rsid="004d38c0" style:font-weight-asian="bold" style:font-weight-complex="bold"/>
    </style:style>
    <style:style style:name="P124" style:family="paragraph" style:parent-style-name="Standard" style:list-style-name="L5">
      <style:paragraph-properties fo:text-align="justify" style:justify-single-word="false"/>
      <style:text-properties fo:color="#00a933" loext:opacity="100%" style:font-name="Liberation Serif1" style:text-underline-style="solid" style:text-underline-width="auto" style:text-underline-color="font-color" fo:font-weight="bold" officeooo:rsid="004e4387" officeooo:paragraph-rsid="004e4387" style:font-name-asian="Liberation Serif1" style:font-weight-asian="bold" style:font-name-complex="Liberation Serif1" style:font-weight-complex="bold"/>
    </style:style>
    <style:style style:name="P125" style:family="paragraph" style:parent-style-name="Standard" style:list-style-name="L6">
      <style:paragraph-properties fo:text-align="justify" style:justify-single-word="false"/>
      <style:text-properties fo:color="#00a933" loext:opacity="100%" style:font-name="Liberation Serif1" style:text-underline-style="solid" style:text-underline-width="auto" style:text-underline-color="font-color" fo:font-weight="bold" officeooo:rsid="0056c0f2" officeooo:paragraph-rsid="0056c0f2" style:font-name-asian="Liberation Serif1" style:font-weight-asian="bold" style:font-name-complex="Liberation Serif1" style:font-weight-complex="bold"/>
    </style:style>
    <style:style style:name="P126" style:family="paragraph" style:parent-style-name="Standard" style:list-style-name="L7">
      <style:paragraph-properties fo:text-align="justify" style:justify-single-word="false"/>
      <style:text-properties fo:color="#00a933" loext:opacity="100%" style:font-name="Liberation Serif1" style:text-underline-style="solid" style:text-underline-width="auto" style:text-underline-color="font-color" fo:font-weight="bold" officeooo:rsid="0058a49e" officeooo:paragraph-rsid="0058a49e" style:font-name-asian="Liberation Serif1" style:font-weight-asian="bold" style:font-name-complex="Liberation Serif1" style:font-weight-complex="bold"/>
    </style:style>
    <style:style style:name="T1" style:family="text">
      <style:text-properties officeooo:rsid="0004a5cf"/>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bold" officeooo:rsid="000ca71b"/>
    </style:style>
    <style:style style:name="T6" style:family="text">
      <style:text-properties style:text-underline-style="solid" style:text-underline-width="auto" style:text-underline-color="font-color" officeooo:rsid="0074d44e"/>
    </style:style>
    <style:style style:name="T7" style:family="text">
      <style:text-properties officeooo:rsid="0004dd17"/>
    </style:style>
    <style:style style:name="T8" style:family="text">
      <style:text-properties officeooo:rsid="0005ec46"/>
    </style:style>
    <style:style style:name="T9" style:family="text">
      <style:text-properties officeooo:rsid="00072c70"/>
    </style:style>
    <style:style style:name="T10" style:family="text">
      <style:text-properties officeooo:rsid="000736f0"/>
    </style:style>
    <style:style style:name="T11" style:family="text">
      <style:text-properties officeooo:rsid="000af619"/>
    </style:style>
    <style:style style:name="T12" style:family="text">
      <style:text-properties officeooo:rsid="000cb586"/>
    </style:style>
    <style:style style:name="T13" style:family="text">
      <style:text-properties officeooo:rsid="000d9a7f"/>
    </style:style>
    <style:style style:name="T14" style:family="text">
      <style:text-properties officeooo:rsid="000f3771"/>
    </style:style>
    <style:style style:name="T15" style:family="text">
      <style:text-properties officeooo:rsid="0010f6cc"/>
    </style:style>
    <style:style style:name="T16" style:family="text">
      <style:text-properties style:text-position="super 58%"/>
    </style:style>
    <style:style style:name="T17" style:family="text">
      <style:text-properties style:text-position="super 58%" officeooo:rsid="0010f6cc"/>
    </style:style>
    <style:style style:name="T18" style:family="text">
      <style:text-properties style:text-position="super 58%" officeooo:rsid="0015e597"/>
    </style:style>
    <style:style style:name="T19" style:family="text">
      <style:text-properties style:text-position="super 58%" style:font-name="Liberation Serif" style:font-name-asian="NSimSun" style:font-name-complex="Lucida Sans"/>
    </style:style>
    <style:style style:name="T20" style:family="text">
      <style:text-properties style:text-position="super 58%" style:font-name="Liberation Serif" officeooo:rsid="00211378" style:font-name-asian="NSimSun" style:font-name-complex="Lucida Sans"/>
    </style:style>
    <style:style style:name="T21" style:family="text">
      <style:text-properties style:text-position="super 58%" style:font-name="Liberation Serif1" style:font-name-asian="Liberation Serif1" style:font-name-complex="Liberation Serif1"/>
    </style:style>
    <style:style style:name="T22" style:family="text">
      <style:text-properties style:text-position="super 58%" style:text-underline-style="solid" style:text-underline-width="auto" style:text-underline-color="font-color" fo:font-weight="bold"/>
    </style:style>
    <style:style style:name="T23" style:family="text">
      <style:text-properties officeooo:rsid="00118ff8"/>
    </style:style>
    <style:style style:name="T24" style:family="text">
      <style:text-properties officeooo:rsid="0012a627"/>
    </style:style>
    <style:style style:name="T25" style:family="text">
      <style:text-properties officeooo:rsid="00135a9f"/>
    </style:style>
    <style:style style:name="T26" style:family="text">
      <style:text-properties officeooo:rsid="00149d40"/>
    </style:style>
    <style:style style:name="T27" style:family="text">
      <style:text-properties fo:color="#c9211e" loext:opacity="100%" style:text-underline-style="solid" style:text-underline-width="auto" style:text-underline-color="font-color" fo:background-color="#ffff00" loext:char-shading-value="0"/>
    </style:style>
    <style:style style:name="T28" style:family="text">
      <style:text-properties fo:color="#c9211e" loext:opacity="100%" fo:background-color="#ffff00" loext:char-shading-value="0"/>
    </style:style>
    <style:style style:name="T29" style:family="text">
      <style:text-properties officeooo:rsid="0015a5fa"/>
    </style:style>
    <style:style style:name="T30" style:family="text">
      <style:text-properties fo:color="#00a933" loext:opacity="100%" fo:font-weight="bold" style:font-weight-asian="bold" style:font-weight-complex="bold"/>
    </style:style>
    <style:style style:name="T31" style:family="text">
      <style:text-properties fo:color="#00a933" loext:opacity="100%" fo:font-weight="bold" officeooo:rsid="000d9a7f" style:font-weight-asian="bold" style:font-weight-complex="bold"/>
    </style:style>
    <style:style style:name="T32" style:family="text">
      <style:text-properties fo:color="#00a933" loext:opacity="100%" fo:font-weight="bold" officeooo:rsid="00135a9f" style:font-weight-asian="bold" style:font-weight-complex="bold"/>
    </style:style>
    <style:style style:name="T33" style:family="text">
      <style:text-properties fo:color="#00a933" loext:opacity="100%" style:font-name="Liberation Serif" style:font-name-asian="NSimSun" style:font-name-complex="Lucida Sans"/>
    </style:style>
    <style:style style:name="T34" style:family="text">
      <style:text-properties fo:color="#00a933" loext:opacity="100%" style:font-name="Liberation Serif" style:text-underline-style="solid" style:text-underline-width="auto" style:text-underline-color="font-color" style:font-name-asian="NSimSun" style:font-name-complex="Lucida Sans"/>
    </style:style>
    <style:style style:name="T35" style:family="text">
      <style:text-properties fo:color="#00a933" loext:opacity="100%" style:font-name="Liberation Serif" fo:font-weight="bold" style:font-name-asian="NSimSun" style:font-weight-asian="bold" style:font-name-complex="Lucida Sans" style:font-weight-complex="bold"/>
    </style:style>
    <style:style style:name="T36" style:family="text">
      <style:text-properties fo:color="#00a933" loext:opacity="100%" style:font-name="Liberation Serif" fo:font-weight="bold" officeooo:rsid="00229095" style:font-name-asian="NSimSun" style:font-weight-asian="bold" style:font-name-complex="Lucida Sans" style:font-weight-complex="bold"/>
    </style:style>
    <style:style style:name="T37" style:family="text">
      <style:text-properties fo:color="#00a933" loext:opacity="100%" style:font-name="Liberation Serif" fo:font-weight="bold" officeooo:rsid="00211378" style:font-name-asian="NSimSun" style:font-weight-asian="bold" style:font-name-complex="Lucida Sans" style:font-weight-complex="bold"/>
    </style:style>
    <style:style style:name="T38" style:family="text">
      <style:text-properties fo:color="#00a933" loext:opacity="100%" style:font-name="Liberation Serif" fo:font-weight="bold" officeooo:rsid="0023f360" style:font-name-asian="NSimSun" style:font-weight-asian="bold" style:font-name-complex="Lucida Sans" style:font-weight-complex="bold"/>
    </style:style>
    <style:style style:name="T39" style:family="text">
      <style:text-properties fo:color="#00a933" loext:opacity="100%" style:font-name="Liberation Serif" fo:font-weight="bold" officeooo:rsid="0024c2b4" style:font-name-asian="NSimSun" style:font-weight-asian="bold" style:font-name-complex="Lucida Sans" style:font-weight-complex="bold"/>
    </style:style>
    <style:style style:name="T40" style:family="text">
      <style:text-properties fo:color="#00a933" loext:opacity="100%" style:font-name="Liberation Serif" fo:font-weight="bold" officeooo:rsid="002dac3e" style:font-name-asian="NSimSun" style:font-weight-asian="bold" style:font-name-complex="Lucida Sans" style:font-weight-complex="bold"/>
    </style:style>
    <style:style style:name="T41" style:family="text">
      <style:text-properties fo:color="#00a933" loext:opacity="100%" style:font-name="Liberation Serif" fo:font-weight="bold" officeooo:rsid="0030d3a0" style:font-name-asian="NSimSun" style:font-weight-asian="bold" style:font-name-complex="Lucida Sans" style:font-weight-complex="bold"/>
    </style:style>
    <style:style style:name="T42" style:family="text">
      <style:text-properties fo:color="#00a933" loext:opacity="100%" style:font-name="Liberation Serif1" style:font-name-asian="Liberation Serif1" style:font-name-complex="Liberation Serif1"/>
    </style:style>
    <style:style style:name="T43" style:family="text">
      <style:text-properties fo:color="#00a933" loext:opacity="100%" style:font-name="Liberation Serif1" fo:font-weight="bold" style:font-name-asian="Liberation Serif1" style:font-weight-asian="bold" style:font-name-complex="Liberation Serif1" style:font-weight-complex="bold"/>
    </style:style>
    <style:style style:name="T44" style:family="text">
      <style:text-properties officeooo:rsid="0015e597"/>
    </style:style>
    <style:style style:name="T45" style:family="text">
      <style:text-properties officeooo:rsid="0017d6fc"/>
    </style:style>
    <style:style style:name="T46" style:family="text">
      <style:text-properties style:font-name="Liberation Serif1" style:font-name-asian="Liberation Serif1" style:font-name-complex="Liberation Serif1"/>
    </style:style>
    <style:style style:name="T47" style:family="text">
      <style:text-properties style:font-name="Liberation Serif1" officeooo:rsid="002012c0" style:font-name-asian="Liberation Serif1" style:font-name-complex="Liberation Serif1"/>
    </style:style>
    <style:style style:name="T48" style:family="text">
      <style:text-properties style:font-name="Liberation Serif1" officeooo:rsid="0027bd9a" style:font-name-asian="Liberation Serif1" style:font-name-complex="Liberation Serif1"/>
    </style:style>
    <style:style style:name="T49" style:family="text">
      <style:text-properties style:font-name="Liberation Serif1" officeooo:rsid="0029a146" style:font-name-asian="Liberation Serif1" style:font-name-complex="Liberation Serif1"/>
    </style:style>
    <style:style style:name="T50" style:family="text">
      <style:text-properties style:font-name="Liberation Serif1" officeooo:rsid="002ab1a3" style:font-name-asian="Liberation Serif1" style:font-name-complex="Liberation Serif1"/>
    </style:style>
    <style:style style:name="T51" style:family="text">
      <style:text-properties style:font-name="Liberation Serif1" officeooo:rsid="002c2e18" style:font-name-asian="Liberation Serif1" style:font-name-complex="Liberation Serif1"/>
    </style:style>
    <style:style style:name="T52" style:family="text">
      <style:text-properties style:font-name="Liberation Serif1" officeooo:rsid="002cafed" style:font-name-asian="Liberation Serif1" style:font-name-complex="Liberation Serif1"/>
    </style:style>
    <style:style style:name="T53" style:family="text">
      <style:text-properties style:font-name="Liberation Serif1" officeooo:rsid="0032f814" style:font-name-asian="Liberation Serif1" style:font-name-complex="Liberation Serif1"/>
    </style:style>
    <style:style style:name="T54" style:family="text">
      <style:text-properties style:font-name="Liberation Serif1" officeooo:rsid="0040c3e2" style:font-name-asian="Liberation Serif1" style:font-name-complex="Liberation Serif1"/>
    </style:style>
    <style:style style:name="T55" style:family="text">
      <style:text-properties style:font-name="Liberation Serif1" officeooo:rsid="0042d74f" style:font-name-asian="Liberation Serif1" style:font-name-complex="Liberation Serif1"/>
    </style:style>
    <style:style style:name="T56" style:family="text">
      <style:text-properties style:font-name="Liberation Serif1" officeooo:rsid="00444a75" style:font-name-asian="Liberation Serif1" style:font-name-complex="Liberation Serif1"/>
    </style:style>
    <style:style style:name="T57" style:family="text">
      <style:text-properties style:font-name="Liberation Serif1" officeooo:rsid="00476dd6" style:font-name-asian="Liberation Serif1" style:font-name-complex="Liberation Serif1"/>
    </style:style>
    <style:style style:name="T58" style:family="text">
      <style:text-properties style:font-name="Liberation Serif1" officeooo:rsid="00462ff2" style:font-name-asian="Liberation Serif1" style:font-name-complex="Liberation Serif1"/>
    </style:style>
    <style:style style:name="T59" style:family="text">
      <style:text-properties style:font-name="Liberation Serif1" officeooo:rsid="004b63be" style:font-name-asian="Liberation Serif1" style:font-name-complex="Liberation Serif1"/>
    </style:style>
    <style:style style:name="T60" style:family="text">
      <style:text-properties style:font-name="Liberation Serif1" officeooo:rsid="004cd45e" style:font-name-asian="Liberation Serif1" style:font-name-complex="Liberation Serif1"/>
    </style:style>
    <style:style style:name="T61" style:family="text">
      <style:text-properties style:font-name="Liberation Serif1" officeooo:rsid="004d38c0" style:font-name-asian="Liberation Serif1" style:font-name-complex="Liberation Serif1"/>
    </style:style>
    <style:style style:name="T62" style:family="text">
      <style:text-properties style:font-name="Liberation Serif1" officeooo:rsid="004d3a69" style:font-name-asian="Liberation Serif1" style:font-name-complex="Liberation Serif1"/>
    </style:style>
    <style:style style:name="T63" style:family="text">
      <style:text-properties style:font-name="Liberation Serif1" officeooo:rsid="004ea2c5" style:font-name-asian="Liberation Serif1" style:font-name-complex="Liberation Serif1"/>
    </style:style>
    <style:style style:name="T64" style:family="text">
      <style:text-properties style:font-name="Liberation Serif1" officeooo:rsid="005a6fe8" style:font-name-asian="Liberation Serif1" style:font-name-complex="Liberation Serif1"/>
    </style:style>
    <style:style style:name="T65" style:family="text">
      <style:text-properties style:font-name="Liberation Serif1" officeooo:rsid="000ca71b" style:font-name-asian="Liberation Serif1" style:font-name-complex="Liberation Serif1"/>
    </style:style>
    <style:style style:name="T66" style:family="text">
      <style:text-properties style:font-name="Liberation Serif1" officeooo:rsid="000e3594" style:font-name-asian="Liberation Serif1" style:font-name-complex="Liberation Serif1"/>
    </style:style>
    <style:style style:name="T67" style:family="text">
      <style:text-properties style:font-name="Liberation Serif1" officeooo:rsid="0063a017" style:font-name-asian="Liberation Serif1" style:font-name-complex="Liberation Serif1"/>
    </style:style>
    <style:style style:name="T68" style:family="text">
      <style:text-properties style:font-name="Liberation Serif1" officeooo:rsid="006bd3fe" style:font-name-asian="Liberation Serif1" style:font-name-complex="Liberation Serif1"/>
    </style:style>
    <style:style style:name="T69" style:family="text">
      <style:text-properties style:font-name="Liberation Serif1" officeooo:rsid="006b1b12" style:font-name-asian="Liberation Serif1" style:font-name-complex="Liberation Serif1"/>
    </style:style>
    <style:style style:name="T70" style:family="text">
      <style:text-properties style:font-name="Liberation Serif1" officeooo:rsid="006cd3f7" style:font-name-asian="Liberation Serif1" style:font-name-complex="Liberation Serif1"/>
    </style:style>
    <style:style style:name="T71" style:family="text">
      <style:text-properties style:font-name="Liberation Serif1" officeooo:rsid="006f0b07" style:font-name-asian="Liberation Serif1" style:font-name-complex="Liberation Serif1"/>
    </style:style>
    <style:style style:name="T72" style:family="text">
      <style:text-properties style:font-name="Liberation Serif1" officeooo:rsid="00717c4e" style:font-name-asian="Liberation Serif1" style:font-name-complex="Liberation Serif1"/>
    </style:style>
    <style:style style:name="T73" style:family="text">
      <style:text-properties style:font-name="Liberation Serif1" officeooo:rsid="00724f20" style:font-name-asian="Liberation Serif1" style:font-name-complex="Liberation Serif1"/>
    </style:style>
    <style:style style:name="T74" style:family="text">
      <style:text-properties style:font-name="Liberation Serif1" officeooo:rsid="0073ec34" style:font-name-asian="Liberation Serif1" style:font-name-complex="Liberation Serif1"/>
    </style:style>
    <style:style style:name="T75" style:family="text">
      <style:text-properties style:font-name="Liberation Serif1" officeooo:rsid="00765908" style:font-name-asian="Liberation Serif1" style:font-name-complex="Liberation Serif1"/>
    </style:style>
    <style:style style:name="T76" style:family="text">
      <style:text-properties style:font-name="Liberation Serif1" officeooo:rsid="0077b237" style:font-name-asian="Liberation Serif1" style:font-name-complex="Liberation Serif1"/>
    </style:style>
    <style:style style:name="T77" style:family="text">
      <style:text-properties style:font-name="Liberation Serif1" officeooo:rsid="0077f77a" style:font-name-asian="Liberation Serif1" style:font-name-complex="Liberation Serif1"/>
    </style:style>
    <style:style style:name="T78" style:family="text">
      <style:text-properties style:font-name="Liberation Serif1" officeooo:rsid="007a2caa" style:font-name-asian="Liberation Serif1" style:font-name-complex="Liberation Serif1"/>
    </style:style>
    <style:style style:name="T79" style:family="text">
      <style:text-properties style:font-name="Liberation Serif1" style:text-underline-style="solid" style:text-underline-width="auto" style:text-underline-color="font-color" style:font-name-asian="Liberation Serif1" style:font-name-complex="Liberation Serif1"/>
    </style:style>
    <style:style style:name="T80" style:family="text">
      <style:text-properties style:font-name="Liberation Serif1" style:text-underline-style="solid" style:text-underline-width="auto" style:text-underline-color="font-color" officeooo:rsid="0042d74f" style:font-name-asian="Liberation Serif1" style:font-name-complex="Liberation Serif1"/>
    </style:style>
    <style:style style:name="T81" style:family="text">
      <style:text-properties style:font-name="Liberation Serif1" style:text-underline-style="solid" style:text-underline-width="auto" style:text-underline-color="font-color" officeooo:rsid="0077b237" style:font-name-asian="Liberation Serif1" style:font-name-complex="Liberation Serif1"/>
    </style:style>
    <style:style style:name="T82" style:family="text">
      <style:text-properties style:font-name="Liberation Serif1" fo:font-style="italic" fo:font-weight="bold" style:font-name-asian="Liberation Serif1" style:font-style-asian="italic" style:font-weight-asian="bold" style:font-name-complex="Liberation Serif1" style:font-style-complex="italic" style:font-weight-complex="bold"/>
    </style:style>
    <style:style style:name="T83" style:family="text">
      <style:text-properties style:font-name="Liberation Serif" style:font-name-asian="NSimSun" style:font-name-complex="Lucida Sans"/>
    </style:style>
    <style:style style:name="T84" style:family="text">
      <style:text-properties style:font-name="Liberation Serif" officeooo:rsid="001ade5d" style:font-name-asian="NSimSun" style:font-name-complex="Lucida Sans"/>
    </style:style>
    <style:style style:name="T85" style:family="text">
      <style:text-properties style:font-name="Liberation Serif" officeooo:rsid="001cd056" style:font-name-asian="NSimSun" style:font-name-complex="Lucida Sans"/>
    </style:style>
    <style:style style:name="T86" style:family="text">
      <style:text-properties style:font-name="Liberation Serif" officeooo:rsid="001e28c1" style:font-name-asian="NSimSun" style:font-name-complex="Lucida Sans"/>
    </style:style>
    <style:style style:name="T87" style:family="text">
      <style:text-properties style:font-name="Liberation Serif" officeooo:rsid="002012c0" style:font-name-asian="NSimSun" style:font-name-complex="Lucida Sans"/>
    </style:style>
    <style:style style:name="T88" style:family="text">
      <style:text-properties style:font-name="Liberation Serif" officeooo:rsid="00211378" style:font-name-asian="NSimSun" style:font-name-complex="Lucida Sans"/>
    </style:style>
    <style:style style:name="T89" style:family="text">
      <style:text-properties style:font-name="Liberation Serif" officeooo:rsid="00229095" style:font-name-asian="NSimSun" style:font-name-complex="Lucida Sans"/>
    </style:style>
    <style:style style:name="T90" style:family="text">
      <style:text-properties style:font-name="Liberation Serif" officeooo:rsid="0023f360" style:font-name-asian="NSimSun" style:font-name-complex="Lucida Sans"/>
    </style:style>
    <style:style style:name="T91" style:family="text">
      <style:text-properties style:font-name="Liberation Serif" officeooo:rsid="00247c69" style:font-name-asian="NSimSun" style:font-name-complex="Lucida Sans"/>
    </style:style>
    <style:style style:name="T92" style:family="text">
      <style:text-properties style:font-name="Liberation Serif" officeooo:rsid="0024c2b4" style:font-name-asian="NSimSun" style:font-name-complex="Lucida Sans"/>
    </style:style>
    <style:style style:name="T93" style:family="text">
      <style:text-properties style:font-name="Liberation Serif" officeooo:rsid="00279f9f" style:font-name-asian="NSimSun" style:font-name-complex="Lucida Sans"/>
    </style:style>
    <style:style style:name="T94" style:family="text">
      <style:text-properties style:font-name="Liberation Serif" officeooo:rsid="002dac3e" style:font-name-asian="NSimSun" style:font-name-complex="Lucida Sans"/>
    </style:style>
    <style:style style:name="T95" style:family="text">
      <style:text-properties style:font-name="Liberation Serif" officeooo:rsid="0030d3a0" style:font-name-asian="NSimSun" style:font-name-complex="Lucida Sans"/>
    </style:style>
    <style:style style:name="T96" style:family="text">
      <style:text-properties style:font-name="Liberation Serif" officeooo:rsid="0074d44e" style:font-name-asian="NSimSun" style:font-name-complex="Lucida Sans"/>
    </style:style>
    <style:style style:name="T97" style:family="text">
      <style:text-properties officeooo:rsid="002012c0"/>
    </style:style>
    <style:style style:name="T98" style:family="text">
      <style:text-properties officeooo:rsid="0038b3e8"/>
    </style:style>
    <style:style style:name="T99" style:family="text">
      <style:text-properties officeooo:rsid="003a611f"/>
    </style:style>
    <style:style style:name="T100" style:family="text">
      <style:text-properties officeooo:rsid="003bbe02"/>
    </style:style>
    <style:style style:name="T101" style:family="text">
      <style:text-properties officeooo:rsid="003bcb37"/>
    </style:style>
    <style:style style:name="T102" style:family="text">
      <style:text-properties officeooo:rsid="004002bf"/>
    </style:style>
    <style:style style:name="T103" style:family="text">
      <style:text-properties officeooo:rsid="000e3594"/>
    </style:style>
    <style:style style:name="T104" style:family="text">
      <style:text-properties style:text-position="33% 80%"/>
    </style:style>
    <style:style style:name="T105" style:family="text">
      <style:text-properties style:text-position="33% 80%" officeooo:rsid="000e3594"/>
    </style:style>
    <style:style style:name="T106" style:family="text">
      <style:text-properties style:text-position="33% 80%" style:font-name="Liberation Serif1" style:font-name-asian="Liberation Serif1" style:font-name-complex="Liberation Serif1"/>
    </style:style>
    <style:style style:name="T107" style:family="text">
      <style:text-properties style:text-underline-style="none"/>
    </style:style>
    <style:style style:name="T108" style:family="text">
      <style:text-properties officeooo:rsid="00700382"/>
    </style:style>
    <style:style style:name="T109" style:family="text">
      <style:text-properties officeooo:rsid="00717c4e"/>
    </style:style>
    <style:style style:name="T110" style:family="text">
      <style:text-properties officeooo:rsid="0074d44e"/>
    </style:style>
    <style:style style:name="T111" style:family="text">
      <style:text-properties officeooo:rsid="0077f77a"/>
    </style:style>
    <style:style style:name="T112" style:family="text">
      <style:text-properties officeooo:rsid="00786e24"/>
    </style:style>
    <style:style style:name="T113" style:family="text">
      <style:text-properties officeooo:rsid="007a2ca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e jeudi 16 novembre 2023</text:p>
      <text:p text:style-name="P1"/>
      <text:p text:style-name="P1"/>
      <text:p text:style-name="P11"><text:span text:style-name="T27">Compte rendu du CDEN de Gironde</text:span><text:span text:style-name="T28"> « </text:span><text:span text:style-name="T27">bilan de rentrée</text:span><text:span text:style-name="T28"> »</text:span> </text:p>
      <text:p text:style-name="P1"/>
      <text:p text:style-name="P1"/>
      <text:p text:style-name="P29"><text:span text:style-name="T3">Déclarations liminaires</text:span><text:span text:style-name="T6"> des autres organisations syndicales</text:span> :</text:p>
      <text:p text:style-name="P2"/>
      <text:p text:style-name="P2">- <text:span text:style-name="T30">Se-UNSA</text:span> = le drame d’Arras, <text:span text:style-name="T1">le manque de considération des directrices et directeurs d’école à travers une enquête, la laïcité doit être un esprit fédérateur et les personnels doivent être formées dans une école rassembleuse, </text:span><text:span text:style-name="T7">la journée sur le harcèlement scolaire mal organisée et sans préparation sérieuse, </text:span><text:span text:style-name="T8">les </text:span><text:span text:style-name="T7">résultats des évaluations nationales </text:span><text:span text:style-name="T8">(fossé croissant entre établissements très favorisés et établissements de l’EP), la situation du collège en lien avec les effets d’annonce autour du collège unique, </text:span><text:span text:style-name="T9">l’importance de la co éducation et l’hétérogénéité des groupes, </text:span><text:span text:style-name="T10">la demande de moyens et la nécessaire formation des personnels.</text:span></text:p>
      <text:p text:style-name="P2"/>
      <text:p text:style-name="P12">- <text:span text:style-name="T30">Sgen-CFDT</text:span> = enseigner n’est pas un métier comme les autres, <text:span text:style-name="T11">les annonces du Ministère et l’inégalité de traitement entre les personnels, le temps de l’école est long donc attention aux annonces médiatiques, </text:span><text:span text:style-name="T12">la hausse du nombre de contractuel.les et les néo enseignant.es sans formation, le Pacte sans contours définis, </text:span><text:span text:style-name="T13">la multiplication des injonctions contradictoires.</text:span></text:p>
      <text:p text:style-name="P12"/>
      <text:p text:style-name="P13">- <text:span text:style-name="T31">FO</text:span><text:span text:style-name="T13"> = </text:span><text:span text:style-name="T14">une école publique en souffrance (manque de moyens, pas de personnels, violences,…), des personnels toujours plus mal traités avec des taches supplémentaires imposées, les problèmes de l’inclusion, les annonces sur le collège, la crise de recrutement, les effets d’annonce pédagogique </text:span><text:span text:style-name="T15">pour faire travailler plus et démanteler le statut, la hausse des démissions et le recrutement massif de contractuel.les posant la question de l’attractivité du métier et soulignant l’absence de revalorisation que le Pacte comme les primes ne masquent pas, le problème du remplacement, l’analyse du bilan de rentrée en Gironde 1</text:span><text:span text:style-name="T17">er</text:span><text:span text:style-name="T15"> et 2</text:span><text:span text:style-name="T17">nd</text:span><text:span text:style-name="T15"> degrés, </text:span><text:span text:style-name="T23">les audiences bilatérales et les annonces sur le LP (Bac pro), </text:span><text:span text:style-name="T24">plus et mieux d’école pour les élèves</text:span></text:p>
      <text:p text:style-name="P13"><text:span text:style-name="T24">+ les </text:span><text:span text:style-name="T25">demandes de FO.</text:span></text:p>
      <text:p text:style-name="P13"/>
      <text:p text:style-name="P13">- <text:span text:style-name="T32">PEEP</text:span><text:span text:style-name="T25"> = pas de déclaration liminaire.</text:span></text:p>
      <text:p text:style-name="P13"/>
      <text:p text:style-name="P13">- <text:span text:style-name="T32">FCPE</text:span><text:span text:style-name="T25"> = </text:span><text:span text:style-name="T26">drame d’Arras et mise en garde autour des surenchères sécuritaires ou des récupérations politiques, le harcèlement scolaire et la faiblesse du projet P</text:span><text:span text:style-name="T97">HARE</text:span><text:span text:style-name="T26"> sans formation </text:span><text:span text:style-name="T45">et avec peu de moyens</text:span><text:span text:style-name="T26">, les cantines scolaires </text:span><text:span text:style-name="T29">et l’importance de la qualité des repas, </text:span><text:span text:style-name="T44">le problème du remplacement des professeur.es dans les 1</text:span><text:span text:style-name="T18">er</text:span><text:span text:style-name="T44"> et 2</text:span><text:span text:style-name="T18">nd</text:span><text:span text:style-name="T44"> degrés </text:span><text:span text:style-name="T45">mis en lien avec</text:span><text:span text:style-name="T44"> </text:span><text:span text:style-name="T45">le problème du Bac local </text:span><text:span text:style-name="T110">à travers </text:span><text:span text:style-name="T45">l’inégalité que génère le contrôle continu et les places de plus en plus chères </text:span><text:span text:style-name="T110">dans le supérieur </text:span><text:span text:style-name="T45">avec Parcoursup, les collectifs et associations qui agissent contre les programmes et les connaissances.</text:span></text:p>
      <text:p text:style-name="P13"/>
      <text:p text:style-name="P3"><text:span text:style-name="T42">→</text:span><text:span text:style-name="T34">Réponses de la DASEN</text:span><text:span text:style-name="T83"> </text:span><text:span text:style-name="T33">:</text:span></text:p>
      <text:list xml:id="list228450671" text:style-name="L1">
        <text:list-item>
          <text:p text:style-name="P109"><text:span text:style-name="T89">D</text:span><text:span text:style-name="T83">e la douleur après </text:span><text:span text:style-name="T35">le drame d’Arras</text:span><text:span text:style-name="T83">, un attachement fort à l’école républicaine et à ses valeurs, un temps d’hommage indispensable.</text:span></text:p>
        </text:list-item>
        <text:list-item>
          <text:p text:style-name="P109"><text:span text:style-name="T36">L</text:span><text:span text:style-name="T35">es préoccupations autour de la laïcité</text:span><text:span text:style-name="T83"> </text:span><text:span text:style-name="T46">→</text:span><text:span text:style-name="T83">une cellule académique « valeurs de la </text:span><text:span text:style-name="T85">R</text:span><text:span text:style-name="T83">épublique » avec des relais dans chaque IA. </text:span><text:span text:style-name="T86">L</text:span><text:span text:style-name="T84">es </text:span><text:span text:style-name="T83">signalement</text:span><text:span text:style-name="T84">s</text:span><text:span text:style-name="T83"> de faits </text:span><text:span text:style-name="T84">sont essentiels </text:span><text:span text:style-name="T86">et</text:span><text:span text:style-name="T84"> sont pris en compte immédiatement. </text:span><text:span text:style-name="T86">L’Institution a mis en place un plan de formation « laïcité » sur 3 ans.</text:span></text:p>
        </text:list-item>
        <text:list-item>
          <text:p text:style-name="P110"><text:span text:style-name="T35">Le harcèlement scolaire</text:span><text:span text:style-name="T83"> </text:span><text:span text:style-name="T47">→</text:span><text:span text:style-name="T87">il tient à cœur à notre Ministre. Tous les établissements doivent avoir mis en ligne le protocole PHARE. Mr LAFOURCADE, principal de collège, coordonne ce dossier </text:span><text:span text:style-name="T88">pour le 2</text:span><text:span text:style-name="T20">nd</text:span><text:span text:style-name="T88"> degré. Mr VILAIN, conseiller pédagogique départemental, prend à charge ce dossier pour le 1</text:span><text:span text:style-name="T20">er</text:span><text:span text:style-name="T88"> degré.</text:span></text:p>
        </text:list-item>
        <text:list-item>
          <text:p text:style-name="P111"><text:soft-page-break/><text:span text:style-name="T37">L</text:span><text:span text:style-name="T35">a sécurité des personnels </text:span><text:span text:style-name="T38">et des élèves</text:span><text:span text:style-name="T90"> </text:span><text:span text:style-name="T46">→</text:span><text:span text:style-name="T90">un travail avec les forces de l’ordre et les parquet </text:span><text:span text:style-name="T96">pour les personnels</text:span><text:span text:style-name="T90">. 7/12/2023, une journée sur la protection de l’enfant également. </text:span><text:span text:style-name="T91">Pour les personnels, rappel de l’importance du dépôt de plainte avec accompagnement de l’Institution. </text:span><text:span text:style-name="T92">L’Institution peut faciliter le rendez-vous avec les forces de l’ordre.</text:span></text:p>
        </text:list-item>
        <text:list-item>
          <text:p text:style-name="P112"><text:span text:style-name="T39">L</text:span><text:span text:style-name="T35">a sécurité des établissements avec l’enquête école-collège-lycée</text:span><text:span text:style-name="T83"> </text:span><text:span text:style-name="T46">→</text:span><text:span text:style-name="T83">le MEN s’est engagé à envoyer un retour pour travailler aussi avec les collectivités territoriales.</text:span></text:p>
        </text:list-item>
        <text:list-item>
          <text:p text:style-name="P113"><text:span text:style-name="T35">Postes – contractuel.les – remplacement</text:span><text:span text:style-name="T83"> </text:span><text:span text:style-name="T46">→</text:span><text:span text:style-name="T83">nous partageons les même difficultés de recrutement pour tous les personnels que d’autres services publics (la santé par exemple). </text:span><text:span text:style-name="T93">Il est très difficile de recruter sur certains territoires en plus.</text:span></text:p>
          <text:p text:style-name="P114"><text:span text:style-name="T83">Contractuel.les 1</text:span><text:span text:style-name="T19">er</text:span><text:span text:style-name="T83"> degré </text:span><text:span text:style-name="T46">→ </text:span><text:span text:style-name="T48">191 recruté.es R2022 </text:span><text:span text:style-name="T50">(un accompagnement spécifique de formation) </text:span><text:span text:style-name="T48">avec </text:span><text:span text:style-name="T49">170 poursuites </text:span><text:span text:style-name="T51">+ 214 recruté.es R2023 avec une rallonge </text:span><text:span text:style-name="T50">(un accompagnement spécifique de formation)</text:span><text:span text:style-name="T51">. </text:span><text:span text:style-name="T52">Elles et ils suppléent sur des postes de titulaires vacants.</text:span></text:p>
          <text:p text:style-name="P115"><text:span text:style-name="T46">Dans le 2</text:span><text:span text:style-name="T21">nd</text:span><text:span text:style-name="T46"> degré, des différences suivant les disciplines (disciplines e</text:span><text:span text:style-name="T75">n</text:span><text:span text:style-name="T46"> tension ou non) et les territoires (territoires plus attractifs que d’autres).</text:span></text:p>
        </text:list-item>
        <text:list-item>
          <text:p text:style-name="P116"><text:span text:style-name="T35">La carte des formations</text:span><text:span text:style-name="T83"> </text:span><text:span text:style-name="T46">→</text:span><text:span text:style-name="T94">un travail avec le tissus économique. Elle va être revisitée sur la méthode et la participation. L’équipe pédagogique peut avoir des idées mais la palette de formations doit répondre au tissus économique et aux envies des élèves.</text:span></text:p>
        </text:list-item>
        <text:list-item>
          <text:p text:style-name="P117"><text:span text:style-name="T40">L</text:span><text:span text:style-name="T35">a place de parents dans les établissements</text:span><text:span text:style-name="T83"> </text:span><text:span text:style-name="T46">→</text:span><text:span text:style-name="T83">insister sur le rôle des CESC. </text:span><text:span text:style-name="T95">Situation très variable d’un établissement à l’autre.</text:span></text:p>
        </text:list-item>
        <text:list-item>
          <text:p text:style-name="P118"><text:span text:style-name="T41">L</text:span><text:span text:style-name="T35">es conseils de discipline</text:span><text:span text:style-name="T83"> </text:span><text:span text:style-name="T46">→des décisions surtout pour des élèves porteurs de handicap ne satisfont pas. Un groupe de travail départemental travaille sur les conseils de disciplines, </text:span><text:span text:style-name="T76">sur </text:span><text:span text:style-name="T53">d</text:span><text:span text:style-name="T46">es mesures alternatives à l’exclusion </text:span><text:span text:style-name="T53">et </text:span><text:span text:style-name="T76">sur </text:span><text:span text:style-name="T53">les liens avec des partenaires.</text:span></text:p>
          <text:p text:style-name="P119"><text:span text:style-name="T53">I</text:span><text:span text:style-name="T46">nterventions FSU, Se-UNSA, FCPE.</text:span></text:p>
        </text:list-item>
        <text:list-item>
          <text:p text:style-name="P120"><text:span text:style-name="T43">Les cantines</text:span><text:span text:style-name="T46"> →la DASEN rappelle que les familles peuvent mobiliser les fonds sociaux départementaux pour payer la cantine.</text:span></text:p>
        </text:list-item>
      </text:list>
      <text:p text:style-name="P64"/>
      <text:p text:style-name="P64"/>
      <text:p text:style-name="P30"><text:span text:style-name="T79">Vœux intersyndicaux</text:span><text:span text:style-name="T46"> :</text:span></text:p>
      <text:p text:style-name="P65"/>
      <table:table table:name="Tableau1" table:style-name="Tableau1">
        <table:table-column table:style-name="Tableau1.A"/>
        <table:table-column table:style-name="Tableau1.B"/>
        <table:table-row table:style-name="TableLine608001672">
          <table:table-cell table:style-name="Tableau1.A1" office:value-type="string">
            <text:p text:style-name="P61">Vœu 1 « Remplacement 1<text:span text:style-name="T16">er</text:span> degré »</text:p>
          </table:table-cell>
          <table:table-cell table:style-name="Tableau1.B1" office:value-type="string">
            <text:p text:style-name="P61"><text:span text:style-name="T101">15 </text:span>POUR à l’unanimité (FCPE, PEEP <text:span text:style-name="T100">et élue.es CD</text:span> <text:span text:style-name="T99">aussi</text:span>)</text:p>
          </table:table-cell>
        </table:table-row>
        <table:table-row table:style-name="TableLine608002432">
          <table:table-cell table:style-name="Tableau1.A2" office:value-type="string">
            <text:p text:style-name="P61">Vœu 2 « <text:span text:style-name="T98">Médecine scolaire »</text:span></text:p>
          </table:table-cell>
          <table:table-cell table:style-name="Tableau1.B2" office:value-type="string">
            <text:p text:style-name="P62"><text:span text:style-name="T101">15 </text:span>POUR à l’unanimité (FCPE, PEEP <text:span text:style-name="T100">et élue.es CD</text:span> <text:span text:style-name="T99">aussi</text:span>)</text:p>
          </table:table-cell>
        </table:table-row>
        <table:table-row table:style-name="TableLine607999544">
          <table:table-cell table:style-name="Tableau1.A2" office:value-type="string">
            <text:p text:style-name="P61">Vœu 3 « <text:span text:style-name="T102">École</text:span><text:span text:style-name="T98"> inclusive »</text:span></text:p>
          </table:table-cell>
          <table:table-cell table:style-name="Tableau1.B2" office:value-type="string">
            <text:p text:style-name="P62"><text:span text:style-name="T101">15 </text:span>POUR à l’unanimité (FCPE, PEEP <text:span text:style-name="T100">et élue.es CD</text:span> <text:span text:style-name="T99">aussi</text:span>)</text:p>
          </table:table-cell>
        </table:table-row>
        <table:table-row table:style-name="TableLine608000000">
          <table:table-cell table:style-name="Tableau1.A2" office:value-type="string">
            <text:p text:style-name="P61">Vœu <text:span text:style-name="T98">4 « </text:span><text:span text:style-name="T99">Salaires </text:span><text:span text:style-name="T100">FSU et FO »</text:span></text:p>
          </table:table-cell>
          <table:table-cell table:style-name="Tableau1.B2" office:value-type="string">
            <text:p text:style-name="P63"><text:span text:style-name="T101">12 </text:span>POUR (FSU, FO, FCPE, Sgen-CFDT, FCPE, PEEP)</text:p>
            <text:p text:style-name="P63">Le Se-UNSA <text:span text:style-name="T101">(3) </text:span>s’abstient car pas eu ce vœux à temps.</text:p>
          </table:table-cell>
        </table:table-row>
        <table:table-row table:style-name="TableLine608001064">
          <table:table-cell table:style-name="Tableau1.A2" office:value-type="string">
            <text:p text:style-name="P61">Vœu <text:span text:style-name="T98">5 « </text:span><text:span text:style-name="T100">Chiffres de l’école inclusive »</text:span></text:p>
          </table:table-cell>
          <table:table-cell table:style-name="Tableau1.B2" office:value-type="string">
            <text:p text:style-name="P46">10 POUR</text:p>
            <text:p text:style-name="P46">5 ABSTENTIONS dont Se-UNSA et Sgen-CFDT</text:p>
          </table:table-cell>
        </table:table-row>
      </table:table>
      <text:p text:style-name="P64"/>
      <text:p text:style-name="P64"/>
      <text:p text:style-name="P31"><text:span text:style-name="T79">Adoption des PV</text:span><text:span text:style-name="T46"> : </text:span></text:p>
      <text:p text:style-name="P66"/>
      <text:p text:style-name="P45"><text:span text:style-name="T46">PV </text:span><text:span text:style-name="T54">1 = </text:span><text:span text:style-name="T46">adopté</text:span></text:p>
      <text:p text:style-name="P67">PV 2 = adopté avec modification de la FCPE</text:p>
      <text:p text:style-name="P67"/>
      <text:p text:style-name="P67"/>
      <text:p text:style-name="P32"><text:span text:style-name="T80">Nominations</text:span><text:span text:style-name="T79"> des délégués départementaux </text:span><text:span text:style-name="T80">de l’éducation nationale</text:span><text:span text:style-name="T55"> (DDEN) </text:span><text:span text:style-name="T46"><text:s/>:</text:span></text:p>
      <text:p text:style-name="P67"/>
      <text:p text:style-name="P68">Accord unanime !</text:p>
      <text:p text:style-name="P68"/>
      <text:p text:style-name="P68"/>
      <text:p text:style-name="P33"><text:soft-page-break/><text:span text:style-name="T79">Bilan de la rentrée 202</text:span><text:span text:style-name="T81">3 de la DASEN</text:span><text:span text:style-name="T46"> :</text:span></text:p>
      <text:p text:style-name="P68"/>
      <text:list xml:id="list1090815144" text:style-name="L2">
        <text:list-item>
          <text:p text:style-name="P121"><text:span text:style-name="T46">1</text:span><text:span text:style-name="T21">er</text:span><text:span text:style-name="T46"> degré</text:span></text:p>
        </text:list-item>
      </text:list>
      <text:p text:style-name="P48"><text:span text:style-name="T82">Effectifs</text:span><text:span text:style-name="T46"> </text:span></text:p>
      <text:p text:style-name="P47"><text:span text:style-name="T46">R 2023 = - 3 822 élèves dans l’académie </text:span><text:span text:style-name="T56">de Bordeaux </text:span><text:span text:style-name="T46">par rapport à la rentrée 2022.</text:span></text:p>
      <text:p text:style-name="P69">En Gironde :</text:p>
      <text:p text:style-name="P69">- 1 809 élèves</text:p>
      <text:p text:style-name="P47"><text:span text:style-name="T46">- 667 </text:span><text:span text:style-name="T56">en maternelle</text:span></text:p>
      <text:p text:style-name="P47"><text:span text:style-name="T46">- 1 156 </text:span><text:span text:style-name="T56">en primaire</text:span></text:p>
      <text:p text:style-name="P68">+ 14 en ULIS</text:p>
      <text:p text:style-name="P47"><text:span text:style-name="T56">→ </text:span><text:span text:style-name="T46">+ 644 ETP depuis 2017 </text:span><text:span text:style-name="T56">mais une décrue démographique depuis 2019 donc une amélioration globale du taux d’encadrement.</text:span></text:p>
      <text:p text:style-name="P48"><text:span text:style-name="T56">Présentation</text:span><text:span text:style-name="T46"> par segment du taux d’ encadrement →segment EP avec 17, segment rural avec 20,6 et segment urbain avec 23,5 en terme d’effectifs moyens.</text:span></text:p>
      <text:p text:style-name="P70">Priorités nationales et académiques rappelées.</text:p>
      <text:p text:style-name="P96">Postes</text:p>
      <text:p text:style-name="P70">96 créations de postes avec 79 ouvertures et 5 emplois dans la brigade de remplacement + une ULIS école à Lormont + 6 ETP école inclusive + 1,25 ETP pour la coordo (cité éducative de Lormont, rep Grand Parc, Observatoire Nord Blayais).</text:p>
      <text:p text:style-name="P70">87 suppressions de postes (85 fermetures et 2 suppressions en ASH).</text:p>
      <text:p text:style-name="P70">14 sauvegardes en zone rurale.</text:p>
      <text:p text:style-name="P96">Allègements</text:p>
      <text:p text:style-name="P70">1 100 classes concernées.</text:p>
      <text:p text:style-name="P97">Ressources supplémentaires </text:p>
      <text:p text:style-name="P71">Stagiaires à temps plein (135) <text:s/>et mi temps (74), M2 alternants, contractuel.les.</text:p>
      <text:p text:style-name="P71"/>
      <text:list xml:id="list3894705913" text:style-name="L3">
        <text:list-item>
          <text:p text:style-name="P122"><text:span text:style-name="T46">2</text:span><text:span text:style-name="T21">nd</text:span><text:span text:style-name="T46"> degré</text:span></text:p>
        </text:list-item>
      </text:list>
      <text:p text:style-name="P97">Effectifs</text:p>
      <text:p text:style-name="P71">Académie = - 452 élèves R 2023 et une prévision inférieure par rapport aux estimations. <text:span text:style-name="T111">Les </text:span>33 et 64 ont une hausse très faible par rapport aux années antérieures.</text:p>
      <text:p text:style-name="P71">En Gironde :</text:p>
      <text:p text:style-name="P71">+ 121 soit 115 560 élèves au total</text:p>
      <text:p text:style-name="P71">+ 5 553 élèves depuis 2017</text:p>
      <text:p text:style-name="P49"><text:span text:style-name="T46">C’est en collège que la baisse est plus forte. Un gain en LP </text:span><text:span text:style-name="T57">par contre.</text:span></text:p>
      <text:p text:style-name="P50"><text:span text:style-name="T82">Moyens R 2023</text:span><text:span text:style-name="T46"> </text:span></text:p>
      <text:p text:style-name="P72">+ 22 ETP soit 20 ETP en HP et 2 ETP en HSA</text:p>
      <text:p text:style-name="P73">R 2022 = 42, 5 ETP dont 46,5 en HP</text:p>
      <text:p text:style-name="P73">R 2021 = 25 ETP (- 55 HP et + 80 HSA)</text:p>
      <text:p text:style-name="P99">Créations et suppressions de postes</text:p>
      <text:p text:style-name="P74">+ 18 ETP avec 14 creations en Clg.</text:p>
      <text:p text:style-name="P74">Solde négatif en LP et EREA</text:p>
      <text:p text:style-name="P74">Solde positif en lycée</text:p>
      <text:p text:style-name="P98">Ressources supplémentaires</text:p>
      <text:p text:style-name="P51"><text:span text:style-name="T58">Stagiaires à temps plein </text:span><text:span text:style-name="T59">= </text:span><text:span text:style-name="T46">144</text:span></text:p>
      <text:p text:style-name="P52"><text:span text:style-name="T60">Stagiaires </text:span><text:span text:style-name="T58">mi temp</text:span><text:span text:style-name="T60">s = </text:span><text:span text:style-name="T46">118</text:span></text:p>
      <text:p text:style-name="P53"><text:span text:style-name="T58">M2 alternants <text:s/></text:span><text:span text:style-name="T61">= </text:span><text:span text:style-name="T46">47 </text:span></text:p>
      <text:p text:style-name="P75"/>
      <text:list xml:id="list3408457321" text:style-name="L4">
        <text:list-item>
          <text:p text:style-name="P123"><text:span text:style-name="T46">Évolution des effectifs 1</text:span><text:span text:style-name="T21">er</text:span><text:span text:style-name="T46"> et 2</text:span><text:span text:style-name="T21">nd</text:span><text:span text:style-name="T46"> degrés public/privé depuis 2018</text:span></text:p>
        </text:list-item>
      </text:list>
      <text:p text:style-name="P54"><text:span text:style-name="T46">Écoles privé.es hors contrat = visite IA </text:span><text:span text:style-name="T77">rigoureuse</text:span><text:span text:style-name="T46"> la première année. Elles sont en augmentation. </text:span><text:span text:style-name="T62">Beaucoup d’illusion d’école (effet Montessori).</text:span></text:p>
      <text:p text:style-name="P55"><text:span text:style-name="T62">L</text:span><text:span text:style-name="T46">a DSDEN essaie d’avoir les statistiques des officines privées post bac.</text:span></text:p>
      <text:p text:style-name="P76"/>
      <text:list xml:id="list3074940295" text:style-name="L5">
        <text:list-item>
          <text:p text:style-name="P124"><text:soft-page-break/>Bilan de l’affectation des élèves et de l’orientation</text:p>
        </text:list-item>
      </text:list>
      <text:p text:style-name="P100">Sources = des données de la DEPP</text:p>
      <text:p text:style-name="P101">Appui = le parcours avenir</text:p>
      <text:p text:style-name="P76">Augmentation des décisions d’orientation vers la voie pro →effets réforme LP ?</text:p>
      <text:p text:style-name="P55"><text:span text:style-name="T46">Un écart entre les souhaits des familles et les décisions d’orientation des chefs d’établissement à l’issue du conseil de classe du 3</text:span><text:span text:style-name="T21">e</text:span><text:span text:style-name="T46"> trimestre en classe de 3</text:span><text:span text:style-name="T21">e</text:span><text:span text:style-name="T46">.</text:span></text:p>
      <text:p text:style-name="P55"><text:span text:style-name="T46">Orientation selon le genre = un écart de 5 points pour les garçons entre intentions de familles et décision à l’issue du conseil de classe 3</text:span><text:span text:style-name="T21">e</text:span><text:span text:style-name="T46">T.</text:span></text:p>
      <text:p text:style-name="P55"><text:span text:style-name="T46">Orientation collège REP et REP+ = un fort écart entre intentions des familles et décision à l’issue du conseil de classe 3</text:span><text:span text:style-name="T21">e</text:span><text:span text:style-name="T46">T.</text:span></text:p>
      <text:p text:style-name="P55"><text:span text:style-name="T46">→ Questionner les écarts </text:span><text:span text:style-name="T63">de décision d’orientation </text:span><text:span text:style-name="T46">entre les genres et les territoires.</text:span></text:p>
      <text:p text:style-name="P77">→ Questionner la trajectoire des élèves en fonction de leur IPS.</text:p>
      <text:p text:style-name="P56"><text:span text:style-name="T46">Disparité taux de passage 3</text:span><text:span text:style-name="T21">e</text:span><text:span text:style-name="T46"> vers 2</text:span><text:span text:style-name="T21">nde</text:span><text:span text:style-name="T46">/voie Pro en fonction des ZAP.</text:span></text:p>
      <text:p text:style-name="P57"><text:span text:style-name="T46">Palier de 2</text:span><text:span text:style-name="T21">nde</text:span><text:span text:style-name="T46"> répartition des décisions d’orientation →1</text:span><text:span text:style-name="T21">ère</text:span><text:span text:style-name="T46"> G ou 1</text:span><text:span text:style-name="T21">ère</text:span><text:span text:style-name="T46"> Tech.</text:span></text:p>
      <text:p text:style-name="P57"><text:span text:style-name="T46">Répartition des décisions d’orientation entre les séries technologiques → pas plus de 12 % d’orientation en 1</text:span><text:span text:style-name="T21">ère</text:span><text:span text:style-name="T46"> STMG pour réussir l’insertion professionnelle et la poursuite d’études. Les autres voies technologiques ne sont pas assez demandées alors qu’elles sont porteuses d’emplois. STMG = 15 % en juin 2023</text:span></text:p>
      <text:p text:style-name="P78">STI2D = 4,9 % en juin 2023</text:p>
      <text:p text:style-name="P78">L’absentéisme est plus élevé dans les filières STMG qu’ailleurs.</text:p>
      <text:p text:style-name="P79">→Questionner les taux de réussite au Bac particulièrement en STMG.</text:p>
      <text:p text:style-name="P80">Les pourcentages concernant les enseignements de spécialité en 1ère G en 2023 →mathématiques (60,9%), SES (40,3%), Physique-chimie (40,92%), SVT (36,9%), HGGP (35,74%), HLP (19,85%), LLCE Anglais (14,46%), AMC (14,14%), NSI (13,3%), SI (5,5%).</text:p>
      <text:p text:style-name="P80"/>
      <text:list xml:id="list3201772295" text:style-name="L6">
        <text:list-item>
          <text:p text:style-name="P125">Évolution de l’IEF depuis 2019</text:p>
        </text:list-item>
      </text:list>
      <text:p text:style-name="P81">En régression.</text:p>
      <text:p text:style-name="P82">Mise en place d’une commission de lutte contre l’évitement scolaire (maires, CAF, Jeunesses et sport, DSDEN) avec croisement d’indicateurs et de listes comme base de travail.</text:p>
      <text:p text:style-name="P82"/>
      <text:list xml:id="list1766571996" text:style-name="L7">
        <text:list-item>
          <text:p text:style-name="P126">Bilan des examens 2023</text:p>
        </text:list-item>
      </text:list>
      <text:p text:style-name="P58"><text:span text:style-name="T46">Dans la moyenne mais </text:span><text:span text:style-name="T77">légèrement </text:span><text:span text:style-name="T46">en dessous de</text:span><text:span text:style-name="T77">s</text:span><text:span text:style-name="T46"> moyenne</text:span><text:span text:style-name="T77">s</text:span><text:span text:style-name="T46"> académique et nationale alors que </text:span><text:span text:style-name="T64">la Gironde a</text:span><text:span text:style-name="T46"> le plus gros IPS </text:span><text:span text:style-name="T64">de l’académie.</text:span></text:p>
      <text:p text:style-name="P58"><text:span text:style-name="T46">DNB = </text:span><text:span text:style-name="T64">88,7 % </text:span><text:span text:style-name="T46">un peu en dessous </text:span><text:span text:style-name="T64">de la moyenne académique (89,7%) </text:span><text:span text:style-name="T46">avec le DNB Pro </text:span><text:span text:style-name="T64">(76,8%).</text:span></text:p>
      <text:p text:style-name="P83">BAC = 1 point en dessous Bac G, 2 points en dessous Bac Techno et 2 points en dessous Bac Pro.</text:p>
      <text:p text:style-name="P83">CAP = en progression mais l’académie aussi donc toujours un décalage.</text:p>
      <text:p text:style-name="P83"/>
      <text:p text:style-name="P83"/>
      <text:p text:style-name="P34"><text:span text:style-name="T79">Questions diverses</text:span><text:span text:style-name="T46"> :</text:span></text:p>
      <text:p text:style-name="P35"/>
      <text:p text:style-name="P36"><text:span text:style-name="T4">Contractuel.</text:span><text:span text:style-name="T5">le</text:span><text:span text:style-name="T4">s 1</text:span><text:span text:style-name="T22">er</text:span><text:span text:style-name="T4"> degré</text:span><text:span text:style-name="T2"> :</text:span> </text:p>
      <text:p text:style-name="P37"><text:span text:style-name="T46">Combien de contractuel.</text:span><text:span text:style-name="T65">le</text:span><text:span text:style-name="T46">s ont été recruté.</text:span><text:span text:style-name="T65">e</text:span><text:span text:style-name="T46">s ce jour ? </text:span></text:p>
      <text:p text:style-name="P19"><text:span text:style-name="T46">IA =</text:span><text:span text:style-name="T68"> </text:span><text:span text:style-name="T71">192</text:span></text:p>
      <text:p text:style-name="P37"><text:span text:style-name="T46">La rallonge de 40 postes demandée par la </text:span><text:span text:style-name="T65">DSDEN </text:span><text:span text:style-name="T46">33 a t-elle été acceptée par le ministère ? </text:span></text:p>
      <text:p text:style-name="P84"/>
      <text:p text:style-name="P8"><text:span text:style-name="T3">Pacte</text:span> : </text:p>
      <text:p text:style-name="P36">Quelle enveloppe a été allouée pour la mise en place du <text:span text:style-name="T103">P</text:span>acte en Gironde ?</text:p>
      <text:p text:style-name="P44">Respectivement pour le 1<text:span text:style-name="T104">e</text:span><text:span text:style-name="T105">r</text:span> et le 2<text:span text:style-name="T104">nd</text:span> degré ?</text:p>
      <text:p text:style-name="P44">Quelle part a été consommée ? </text:p>
      <text:p text:style-name="P85">Comment sera utilisé le restant ?</text:p>
      <text:p text:style-name="P22"><text:soft-page-break/>IA = 5 030 parts pour le public (2030 parts consommées fin septembre soit 40 % de l’enveloppe) dans le 1<text:span text:style-name="T16">er</text:span> degré. Redistribution du reliquat à la demande <text:span text:style-name="T112">(</text:span>via IEN de la circonscription qui <text:span text:style-name="T112">sollicite)</text:span>. Colibri se met en place.</text:p>
      <text:p text:style-name="P23">FSU = avec l’argent du Pacte, le MEN aurait pu accorder autour de 800 euros de plus par an aux PE et AESH.</text:p>
      <text:p text:style-name="P22">IA = <text:span text:style-name="T108">11 878 parts et 10 619 réparties </text:span><text:span text:style-name="T109">entre</text:span><text:span text:style-name="T108"> tous les EPLE. En novembre 3 567 parts consommées.</text:span></text:p>
      <text:p text:style-name="P84"/>
      <text:p text:style-name="P9"><text:span text:style-name="T3">RASED</text:span> :</text:p>
      <text:p text:style-name="P37"><text:span text:style-name="T103">I</text:span>l y a encore cette année de nombreux postes RASED restés vacants à l'issue du mouvement. Lors du dernier CSAD, madame la DASEN, vous nous aviez dit qu'il y aurait des appels à candidature pour ces postes. A notre connaissance seul le poste de <text:span text:style-name="T103">V</text:span>illenave d’<text:span text:style-name="T103">O</text:span>rnon a fait l’objet d’un appel à candidature. </text:p>
      <text:p text:style-name="P86">Pourquoi n’y a-t-il pas d’appel sur les autres postes ?</text:p>
      <text:p text:style-name="P102">IA = attendre de voir ce que donne le recrutement de contractuel.les.</text:p>
      <text:p text:style-name="P102"/>
      <text:p text:style-name="P38"><text:span text:style-name="T4">Classes dédoublées</text:span><text:span text:style-name="T2"> </text:span>: </text:p>
      <text:p text:style-name="P38"><text:span text:style-name="T46">Les premiers élèves qui ont bénéficié du dispositif CP dédoublé arrivent au collège maintenant. Ce dispositif est extrêmement coûteux en terme de nombre de poste</text:span><text:span text:style-name="T66">s</text:span><text:span text:style-name="T46">, un bilan a-t-il été fait  sur son impact sur la  difficulté scolaire ? </text:span></text:p>
      <text:p text:style-name="P15"><text:span text:style-name="T46">IA = attendre les résultats des évaluations. Un groupe de maths académique travaille sur la situation 6</text:span><text:span text:style-name="T21">e</text:span><text:span text:style-name="T46"> avec des IA-IPR. Un regard sur la situation en éducation prioritaire = réussite sur des taches simples et beaucoup d’écarts sur des raisonnements plus complexe</text:span><text:span text:style-name="T78">s</text:span><text:span text:style-name="T46"> en mathématiques et la lecture à haute voix en français.</text:span></text:p>
      <text:p text:style-name="P16"><text:span text:style-name="T46">FSU = quel bilan de la priorité nationale f</text:span><text:span text:style-name="T67">ort coûteuse </text:span><text:span text:style-name="T46">?</text:span></text:p>
      <text:p text:style-name="P103"/>
      <text:p text:style-name="P10"><text:span text:style-name="T3">Ulis école et collège</text:span><text:span text:style-name="T107"> </text:span>: </text:p>
      <text:p text:style-name="P39"><text:span text:style-name="T66">Q</text:span><text:span text:style-name="T46">uel est le nombre d'élèves avec notification en attente de place ? </text:span></text:p>
      <text:p text:style-name="P104">IA = en collège, 52 attentes de places.</text:p>
      <text:p text:style-name="P87"/>
      <text:p text:style-name="P40"><text:span text:style-name="T4">SEGPA</text:span><text:span text:style-name="T2"> </text:span>: </text:p>
      <text:p text:style-name="P40"><text:span text:style-name="T103">L</text:span>a limite de 16 élèves <text:span text:style-name="T103">par </text:span>classe de SEGPA est-elle respectée ? </text:p>
      <text:p text:style-name="P40">Combien de sections avec plus d'élèves? </text:p>
      <text:p text:style-name="P40">Combien d'enseignant.e.s spécialisé.e.s manquant.e.s?</text:p>
      <text:p text:style-name="P88">Combien de fermetures de section cette année?  Pourquoi? Que deviennent les élèves en besoin sans place dans une SEGPA géographiquement compatible ?</text:p>
      <text:p text:style-name="P17"><text:span text:style-name="T46">IA = </text:span><text:span text:style-name="T68">70 postes pris par des enseignant .es non spécialisé.e.s.</text:span></text:p>
      <text:p text:style-name="P20"><text:span text:style-name="T69">IA = </text:span><text:span text:style-name="T46">5 divisions fermées et une ouvertes.</text:span></text:p>
      <text:p text:style-name="P20"><text:span text:style-name="T69">IA = </text:span><text:span text:style-name="T46">pas d’élèves non affecté.es. Si refus d’une orientation Segpa, une solution est proposée aux familles.</text:span></text:p>
      <text:p text:style-name="P105"/>
      <text:p text:style-name="P41"><text:span text:style-name="T4">Remplacement</text:span><text:span text:style-name="T2"> :</text:span> </text:p>
      <text:p text:style-name="P41"><text:span text:style-name="T46">Pourrait-on avoir le détail du nombre de journées remplacées et non remplacées pour cette première période de l'année 2023 ? Nous avons évoqué lors du CSAD le problème du « turn over » des remplaçant.</text:span><text:span text:style-name="T66">e</text:span><text:span text:style-name="T46">s ? Une consigne est-elle passée auprès des services pour le limiter ?</text:span></text:p>
      <text:p text:style-name="P24"><text:span text:style-name="T46">IA = </text:span><text:span text:style-name="T72">un </text:span><text:span text:style-name="T46"><text:s/></text:span><text:span text:style-name="T72">besoin de remplacement dans la fonction enseignante de 13 223 1/2 journée en octobre. 10 913 1/2 journées remplacées. Un taux de remplacement de 80 %. Octobre 2022 = un taux de remplacement autour de 76 %. </text:span></text:p>
      <text:p text:style-name="P26"><text:span text:style-name="T72">F</text:span><text:span text:style-name="T46">SU = moins de besoins de remplacement par rapport à l’an passé </text:span><text:span text:style-name="T78">au même moment </text:span><text:span text:style-name="T46">et pourtant on ne couvre pas plus de remplacements !</text:span></text:p>
      <text:p text:style-name="P89"/>
      <text:p text:style-name="P42"><text:span text:style-name="T4">Stagiaires</text:span><text:span text:style-name="T2"> </text:span>: </text:p>
      <text:p text:style-name="P42"><text:soft-page-break/><text:span text:style-name="T46">Il a été convenu lors de CSAD que la liste des berceaux 1</text:span><text:span text:style-name="T106">er</text:span><text:span text:style-name="T46"> degré nous serait communiqué. Qu’en est-il ?</text:span></text:p>
      <text:p text:style-name="P26"><text:span text:style-name="T72">F</text:span><text:span text:style-name="T46">SU = demande des berceaux (lieux d’implantation).</text:span></text:p>
      <text:p text:style-name="P25"><text:span text:style-name="T46">IA = </text:span><text:span text:style-name="T73">communication en novembre de la liste des personnels. La DSDEN se renseigne </text:span><text:span text:style-name="T74">pour savoir pourquoi la liste des berceaux n’est pas donnée.</text:span></text:p>
      <text:p text:style-name="P106"/>
      <text:p text:style-name="P4"><text:span text:style-name="T3">Médecine scolaire</text:span> : </text:p>
      <text:p text:style-name="P43"><text:span text:style-name="T66">O</text:span><text:span text:style-name="T46">n demande la création d'un poste tournant d'infirmier. Pas envisagé à cause de la taille du département (ça ne pose pas de problème pour les TZR pourtant…).</text:span></text:p>
      <text:p text:style-name="P18"><text:span text:style-name="T46">IA =</text:span><text:span text:style-name="T68"> </text:span><text:span text:style-name="T70">pas la main sur les infirmiers et infirmières scolaires.</text:span></text:p>
      <text:p text:style-name="P90"/>
      <text:p text:style-name="P5"><text:span text:style-name="T3">Effectifs des divisions en collège</text:span> :</text:p>
      <text:p text:style-name="P59">C<text:span text:style-name="T103">omment répondre aux effectifs très élevés en collège ?</text:span></text:p>
      <text:p text:style-name="P92">Des constructions de collège sont-elles prévues comme par exemple pour désengorger le collège Camille Claudel de Lastresne  ?</text:p>
      <text:p text:style-name="P21"><text:span text:style-name="T69">IA = </text:span><text:span text:style-name="T66">1</text:span><text:span text:style-name="T46">11 collèges en Gironde et 12 collèges ont une capacité d’accueil supérieure à la capacité théorique sur un niveau. Attention, disparité démographique sur le territoire (métropole et hors métropole). De plus, baisse d’effectifs en collège attendues dans les années à venir.</text:span></text:p>
      <text:p text:style-name="P107">FSU = à Latresnes, 200<text:span text:style-name="T113">0</text:span> logements à livrer autour d’un des 3 collèges à plus gros effectifs de Gironde.</text:p>
      <text:p text:style-name="P27"><text:span text:style-name="T46">IA =</text:span><text:span text:style-name="T68"> un CDEN « sectorisation » en décembre.</text:span></text:p>
      <text:p text:style-name="P92"/>
      <text:p text:style-name="P7"><text:span text:style-name="T3">Budget pour l’éducation du Conseil Départemental</text:span> :</text:p>
      <text:p text:style-name="P60">Pouvons-nous connaître les orientations budgétaires pour l’année à venir ?</text:p>
      <text:p text:style-name="P93">Comment le Conseil départemental compte-t-il abordé la crise énergétique et son coût budgétaire ?</text:p>
      <text:p text:style-name="P28"><text:span text:style-name="T46">IA =</text:span><text:span text:style-name="T68"> un CDEN « sectorisation » en décembre.</text:span></text:p>
      <text:p text:style-name="P108"/>
      <text:p text:style-name="P6"><text:span text:style-name="T3">Construction des gymnases dans les collèges</text:span> :</text:p>
      <text:p text:style-name="P91">Le Conseil Départemental a voté un plan "ambition collège 2024" qui stipule un cahier des charges pour les nouveaux collèges et les collèges restructuration. Le SNEP-FSU a remis un carton vert au Conseil Départemental en 2020 pour la qualité de ce plan. Nombreux sont les établissements a être doté de bons équipements pour une EPS de qualité. Mais tous ne bénéficieront pas du même plan. Le collège de Coutras aura un gymnase avec un toit en toile qui ne correspond en rien avec les ambitions du plan et avec les enjeux climatiques. Aux beaux jours, il fait très chaud sous ces toiles et en hiver très froid. Le CD serait-il en train de changer de cap? Les collègues EPS de m'outras sont donc mobilisés pour faire entendre ce changement d'orientation alors que le collège est REP.</text:p>
      <text:p text:style-name="P28"><text:span text:style-name="T46">IA =</text:span><text:span text:style-name="T68"> un CDEN « sectorisation » en décembre.</text:span></text:p>
      <text:p text:style-name="P91"/>
      <text:p text:style-name="P94"/>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14:08:14.591000000</meta:creation-date>
    <dc:date>2023-11-17T09:32:30.417000000</dc:date>
    <meta:editing-duration>PT4H22M1S</meta:editing-duration>
    <meta:editing-cycles>121</meta:editing-cycles>
    <meta:generator>LibreOffice/7.2.0.4$Windows_x86 LibreOffice_project/9a9c6381e3f7a62afc1329bd359cc48accb6435b</meta:generator>
    <meta:document-statistic meta:table-count="1" meta:image-count="0" meta:object-count="0" meta:page-count="6" meta:paragraph-count="163" meta:word-count="2630" meta:character-count="15613" meta:non-whitespace-character-count="13132"/>
  </office:meta>
</office:document-meta>
</file>