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Madame l’Inspectrice</text:p>
      <text:p text:style-name="P2">Monsieur l’Inspecteur</text:p>
      <text:p text:style-name="P3"/>
      <text:p text:style-name="Normal">Je vous informe que je participerai à la réunion d’information syndicale organisée par la FSU SNUipp33 le, de<text:s text:c="4"/><text:s/>h à<text:s/><text:s/><text:s/>h, à<text:s/></text:p>
      <text:p text:style-name="P4"/>
      <text:p text:style-name="P5">En conséquence, je ne serai pas en classe ce matin-là.</text:p>
      <text:p text:style-name="P6">Veuillez agréer, madame (monsieur) l’IEN, l’expression de mes salutations respectueuses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nu</meta:initial-creator>
    <dc:creator>snu ipp</dc:creator>
    <meta:creation-date>2023-06-01T09:08:00Z</meta:creation-date>
    <dc:date>2024-10-17T11:53:00Z</dc:date>
    <meta:template xlink:href="Normal" xlink:type="simple"/>
    <meta:editing-cycles>3</meta:editing-cycles>
    <meta:editing-duration>PT8700S</meta:editing-duration>
    <meta:document-statistic meta:page-count="1" meta:paragraph-count="1" meta:word-count="48" meta:character-count="315" meta:row-count="2" meta:non-whitespace-character-count="268"/>
  </office:meta>
</office:document-meta>
</file>