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Madame l’Inspectrice</text:p>
      <text:p text:style-name="P2">Monsieur l’Inspecteur</text:p>
      <text:p text:style-name="P3"/>
      <text:p text:style-name="Normal">Je vous informe que je participerai à la réunion d’information syndicale organisée par<text:s/>la FSU SNUipp33<text:s/>le mardi 13 juin, de 09 h à 12 h,<text:s/>à la Bourse du Travail, 44 cours Aristide Briand à Bordeaux.</text:p>
      <text:p text:style-name="P4"/>
      <text:p text:style-name="P5">En conséquence, je ne serai pas en classe ce<text:s/>matin-là.</text:p>
      <text:p text:style-name="P6">Veuillez agréer, madame (monsieur) l’IEN, l’expression de mes salutations respectueuse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u</meta:initial-creator>
    <dc:creator>snu</dc:creator>
    <meta:creation-date>2023-06-01T09:08:00Z</meta:creation-date>
    <dc:date>2023-06-01T10:10:00Z</dc:date>
    <meta:template xlink:href="Normal" xlink:type="simple"/>
    <meta:editing-cycles>2</meta:editing-cycles>
    <meta:editing-duration>PT3600S</meta:editing-duration>
    <meta:document-statistic meta:page-count="1" meta:paragraph-count="1" meta:word-count="59" meta:character-count="387" meta:row-count="2" meta:non-whitespace-character-count="329"/>
  </office:meta>
</office:document-meta>
</file>