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Times" svg:font-family="Time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98f" officeooo:paragraph-rsid="000a598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a598f" officeooo:paragraph-rsid="000a598f" style:font-weight-asian="bold" style:font-weight-complex="bold"/>
    </style:style>
    <style:style style:name="P3" style:family="paragraph" style:parent-style-name="Standard">
      <style:text-properties fo:font-weight="bold" officeooo:rsid="000a598f" officeooo:paragraph-rsid="000a598f" style:font-weight-asian="bold" style:font-weight-complex="bold"/>
    </style:style>
    <style:style style:name="P4" style:family="paragraph" style:parent-style-name="Standard">
      <style:paragraph-properties fo:break-before="page"/>
      <style:text-properties officeooo:rsid="000a598f" officeooo:paragraph-rsid="000a59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quête SEGPA 2016-2017</text:p>
      <text:p text:style-name="P2"/>
      <text:p text:style-name="P1">Plus d’un an après la parution de la circulaire relative aux SEGPA, après la mise en œuvre de la réforme du collège, le SNUipp-FSU lance une enquête pour apprécier sa mise en œuvre sur le terrain et ses conséquences sur la prise en charge des élèves en grande difficulté scolaire.</text:p>
      <text:p text:style-name="P1"/>
      <text:p text:style-name="P3">ENQUÊTE PAR ETABLISSEMENT</text:p>
      <text:p text:style-name="P1">Nom de l'établissement : ………………………………………………………………………………………………………</text:p>
      <text:p text:style-name="P1"/>
      <text:p text:style-name="P1">Ville : ……………………………………………………………</text:p>
      <text:p text:style-name="P1"/>
      <text:p text:style-name="P1">Département : …………… <text:s text:c="18"/><text:tab/> <text:s text:c="4"/></text:p>
      <text:p text:style-name="P1"/>
      <text:p text:style-name="P1">Académie : ……………………………………………………..</text:p>
      <text:p text:style-name="P1"/>
      <text:p text:style-name="P1">Effectif de la structure : 2016-2017 ………………………………..</text:p>
      <text:p text:style-name="P1"/>
      <text:p text:style-name="P1">Effectif de la structure : 2015-2016 …………………………………</text:p>
      <text:p text:style-name="P1"/>
      <text:p text:style-name="P1">Nombre de divisions par structure 2016-2017 …………………….</text:p>
      <text:p text:style-name="P1"/>
      <text:p text:style-name="P1">Nombre de divisions par structure 2015-2016 …………………….</text:p>
      <text:p text:style-name="P1"/>
      <text:p text:style-name="P1">Double NIVEAUX par structure : …………………………………………</text:p>
      <text:p text:style-name="P1"/>
      <text:p text:style-name="P1">Heures de coordinations et de synthèses rémunérées par PE et par semaine : …………………………</text:p>
      <text:p text:style-name="P1"/>
      <text:p text:style-name="P1">Remplacement des absences de PE de SEGPA : </text:p>
      <text:p text:style-name="P1">Jamais <text:tab/>/---/</text:p>
      <text:p text:style-name="P1">Quelquefois<text:tab/> /---/</text:p>
      <text:p text:style-name="P1">Souvent<text:tab/> /---/</text:p>
      <text:p text:style-name="P1">Toujours<text:tab/> /---/</text:p>
      <text:p text:style-name="P1"/>
      <text:p text:style-name="P1">Les effets de la circulaire SEGPA sur la structure :</text:p>
      <text:p text:style-name="P1"/>
      <text:p text:style-name="P1">- Quels sont les effets de la nouvelle circulaire SEGPA sur la structure ?</text:p>
      <text:p text:style-name="P1"/>
      <text:p text:style-name="P1">- Effectifs élèves en baisse ? <text:tab/><text:tab/><text:tab/><text:tab/><text:tab/>OUI /---/ NON /---/</text:p>
      <text:p text:style-name="P1"/>
      <text:p text:style-name="P1">- Effectifs élèves en hausse <text:tab/><text:tab/><text:tab/><text:tab/><text:tab/>OUI /---/ NON /---/</text:p>
      <text:p text:style-name="P1"/>
      <text:p text:style-name="P1">- Suppression de divisions de SEGPA <text:tab/><text:tab/><text:tab/><text:tab/>OUI /---/ NON /---/</text:p>
      <text:p text:style-name="P1"/>
      <text:p text:style-name="P1">- Amélioration de l’intégration SEGPA-Collège ? <text:tab/><text:tab/>OUI /---/ NON /---/</text:p>
      <text:p text:style-name="P1"/>
      <text:p text:style-name="P1">- Développement des pratiques pédagogiques inclusives ? <text:tab/>OUI /---/ NON /---/</text:p>
      <text:p text:style-name="P1"/>
      <text:p text:style-name="P1"/>
      <text:p text:style-name="P1"/>
      <text:p text:style-name="P4">Considérez-vous que cette circulaire a amélioré la prise en charge des élèves de SEGPA ? oui- non <text:s text:c="5"/>Pourquoi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Mettez-vous en place les AP au sein de la SEGPA ?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Y-a-t-il eu des moyens en DHG supplémentaires attribués spécifiquement à la SEGPA pour la mise en œuvre de la réforme des collèges ?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Mettez-vous en place les EPI au sein de la SEGPA ? 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Quel est le principal changement depuis la mise en place de la circulaire SEGPA ?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Quel est le principal changement depuis la mise en place de la réforme des collèges ?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Times" svg:font-family="Time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33</meta:initial-creator>
    <meta:creation-date>2016-12-14T18:55:06.617000000</meta:creation-date>
    <dc:date>2016-12-14T18:58:47.805000000</dc:date>
    <dc:creator>SNUipp-FSU 33</dc:creator>
    <meta:editing-duration>PT3M42S</meta:editing-duration>
    <meta:editing-cycles>1</meta:editing-cycles>
    <meta:document-statistic meta:table-count="0" meta:image-count="0" meta:object-count="0" meta:page-count="2" meta:paragraph-count="36" meta:word-count="323" meta:character-count="2529" meta:non-whitespace-character-count="2202"/>
    <meta:generator>LibreOffice/4.4.1.2$Windows_x86 LibreOffice_project/45e2de17089c24a1fa810c8f975a7171ba4cd432</meta:generator>
  </office:meta>
</office:document-meta>
</file>