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Text_20_body">
      <style:paragraph-properties fo:line-height="100%"/>
      <style:text-properties fo:font-variant="normal" fo:text-transform="none" fo:color="#ff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line-height="100%" fo:text-align="end" style:justify-single-word="false"/>
    </style:style>
    <style:style style:name="P5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6" style:family="paragraph" style:parent-style-name="Text_20_body">
      <style:paragraph-properties fo:line-height="100%" fo:text-align="end" style:justify-single-word="false"/>
      <style:text-properties fo:color="#c9211e"/>
    </style:style>
    <style:style style:name="P7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ff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c9211e"/>
    </style:style>
    <style:style style:name="T2" style:family="text">
      <style:text-properties fo:color="#ff0000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406cm" fo:min-width="0.42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d0d91c57-7fff-11c3-b9cd-34960169cf6c"/>NOM PRENOM</text:p>
      <text:p text:style-name="P3">ADRESSE</text:p>
      <text:p text:style-name="P3">Professeur des Ecoles</text:p>
      <text:p text:style-name="P7">ECOLE</text:p>
      <text:p text:style-name="P4"><text:line-break/><text:span text:style-name="T1">Ville, DATE</text:span></text:p>
      <text:p text:style-name="P6"/>
      <text:p text:style-name="P5">Objet : forfait mobilité durable</text:p>
      <text:p text:style-name="P1"/>
      <text:p text:style-name="P1"/>
      <text:p text:style-name="P2">Je soussigné(e) <text:span text:style-name="T2">Prénom, Nom,</text:span> demeurant <text:span text:style-name="T2">adresse</text:span> précise atteste sur l’honneur être volontaire pour percevoir le Forfait Mobilité Durable mise en place par mon employeur. </text:p>
      <text:p text:style-name="P2"/>
      <text:p text:style-name="P2">J’atteste sur l’honneur utiliser les moyens de déplacement ou service suivant dans le cadre de mes déplacements domicile-travail : </text:p>
      <text:p text:style-name="P2"/>
      <text:p text:style-name="P2"><draw:custom-shape text:anchor-type="paragraph" draw:z-index="0" draw:name="Forme1" draw:style-name="gr1" draw:text-style-name="P8" svg:width="0.422cm" svg:height="0.406cm" svg:x="-0.092cm" svg:y="0.072cm"><text:p/><draw:enhanced-geometry svg:viewBox="0 0 21600 21600" draw:type="rectangle" draw:enhanced-path="M 0 0 L 21600 0 21600 21600 0 21600 0 0 Z N"/></draw:custom-shape> le vélo personnel (mécanique ou à assistance électrique) tout ou partie de mon trajet domicile-travail d’un minimum de 50 déplacements (aller-retour) sur l’année civile 2020</text:p>
      <text:p text:style-name="P2"/>
      <text:p text:style-name="P2"><draw:custom-shape text:anchor-type="paragraph" draw:z-index="1" draw:name="Forme1_0" draw:style-name="gr1" draw:text-style-name="P8" svg:width="0.422cm" svg:height="0.406cm" svg:x="-0.092cm" svg:y="0.072cm"><text:p/><draw:enhanced-geometry svg:viewBox="0 0 21600 21600" draw:type="rectangle" draw:enhanced-path="M 0 0 L 21600 0 21600 21600 0 21600 0 0 Z N"/></draw:custom-shape> le covoiturage en tant que chauffeur ou passager d’un minium de 50 déplacements (aller-retour) sur l’année civile 2020</text:p>
      <text:p text:style-name="P2"/>
      <text:p text:style-name="P2"/>
      <text:p text:style-name="P2">J’ai bien noté que le montant du forfait Mobilités Durable est plafonné à 100 € par an pour l’année 2020. </text:p>
      <text:p text:style-name="P2"/>
      <text:p text:style-name="P2">Je m’engage à respecter les modalités d’application mises en place par mon employeur. Fait pour servir et valoir ce que de droit. </text:p>
      <text:p text:style-name="P2"/>
      <text:p text:style-name="P2"/>
      <text:p text:style-name="P2">Fait à <text:span text:style-name="T1">Ville,</text:span> le <text:span text:style-name="T1">date</text:span> </text:p>
      <text:p text:style-name="P2"/>
      <text:p text:style-name="P2"/>
      <text:p text:style-name="P2"><text:span text:style-name="T1">Signatur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Lombard</meta:initial-creator>
    <meta:creation-date>2020-10-01T11:49:48.203000000</meta:creation-date>
    <dc:date>2020-10-01T12:13:58.420000000</dc:date>
    <dc:creator>Benjamin Lombard</dc:creator>
    <meta:editing-duration>PT3M49S</meta:editing-duration>
    <meta:editing-cycles>1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4" meta:word-count="148" meta:character-count="948" meta:non-whitespace-character-count="805"/>
  </office:meta>
</office:document-meta>
</file>