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officeooo:rsid="0018b1d8" officeooo:paragraph-rsid="0018b1d8"/>
    </style:style>
    <style:style style:name="T1" style:family="text">
      <style:text-properties officeooo:rsid="0018b1d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Text_20_body">Vous trouverez ci-dessous, un modèle de lettre type pour votre demande de congé longue maladie ou de longue durée</text:p>
      <text:p text:style-name="Text_20_body"><text:line-break/>Vos Prénom et Nom<text:line-break/>Professeur-e des Ecoles<text:line-break/>École xxx<text:line-break/>adresse de l’école</text:p>
      <text:p text:style-name="Text_20_body"><text:line-break/>Fait à ..., le ...</text:p>
      <text:p text:style-name="Text_20_body"><text:line-break/>Madame la Directrice académique des services de l’Éducation nationale en charge du premier degré de <text:span text:style-name="T1">la Gironde</text:span><text:line-break/>sous-couvert de Madame / Monsieur ......, IEN de la circonscription ....…</text:p>
      <text:p text:style-name="P1">adresse de la circonscription</text:p>
      <text:p text:style-name="Text_20_body"><text:line-break/><text:span text:style-name="Strong_20_Emphasis">OBJET : DEMANDE DE CONGÉ LONGUE MALADIE</text:span></text:p>
      <text:p text:style-name="Text_20_body"><text:line-break/>Madame la Directrice académique des services de l’Éducation nationale en charge du premier degré de <text:span text:style-name="T1">la Gironde</text:span>,</text:p>
      <text:p text:style-name="Text_20_body"><text:line-break/>Selon l’avis de mon médecin traitant, j’ai l’honneur de solliciter de votre bienveillance l’octroi d’un congé de longue maladie pour une période de ....... à compter du .......</text:p>
      <text:p text:style-name="Text_20_body"><text:line-break/>Veuillez trouver ci joint le certificat médical.</text:p>
      <text:p text:style-name="Text_20_body"><text:line-break/>Veuillez croire, Madame la D<text:span text:style-name="T1">ASEN</text:span>, en mon profond attachement au service public d’éducation. </text:p>
      <text:p text:style-name="Text_20_body"><text:line-break/>signature</text:p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0-07T11:41:35.580000000</meta:creation-date>
    <dc:date>2024-10-07T12:03:26.100000000</dc:date>
    <meta:editing-duration>PT21M50S</meta:editing-duration>
    <meta:editing-cycles>2</meta:editing-cycles>
    <meta:generator>LibreOffice/7.1.5.2$Windows_X86_64 LibreOffice_project/85f04e9f809797b8199d13c421bd8a2b025d52b5</meta:generator>
    <meta:document-statistic meta:table-count="0" meta:image-count="0" meta:object-count="0" meta:page-count="1" meta:paragraph-count="11" meta:word-count="141" meta:character-count="898" meta:non-whitespace-character-count="758"/>
  </office:meta>
</office:document-meta>
</file>