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dact Gothic" svg:font-family="'Didact Gothic'" style:font-family-generic="swiss"/>
    <style:font-face style:name="Lohit Devanagari" svg:font-family="'Lohit Devanagari'" style:font-family-generic="system"/>
    <style:font-face style:name="Arial" svg:font-family="Arial"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186afa" style:font-weight-asian="bold" style:font-weight-complex="bold"/>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i Blanquer : les enseignants alertent</text:p>
      <text:p text:style-name="P1"/>
      <text:p text:style-name="P1">Cette loi adopté en 1ère lecture à l’Assemblée et bientôt examinée par le Sénat est un fourre-tout qui va modifier profondément l’école sans débat, sans le dire. Parents, citoyens, élu.es, nous vous informons et vous invitons à lutter avec nous contre son adoption définitive.</text:p>
      <text:p text:style-name="P1"/>
      <text:p text:style-name="Standard"><text:span text:style-name="Police_20_par_20_défaut"><text:span text:style-name="T2">La loi marque une prise en main très forte du ministre sur le système éducatif et <text:s/>limite les possibilités de critique de la politique éducative</text:span></text:span></text:p>
      <text:p text:style-name="P1"/>
      <text:p text:style-name="Standard"><text:span text:style-name="Police_20_par_20_défaut"><text:span text:style-name="T1">- l’article 1 restreint les possibilités </text:span></text:span><text:span text:style-name="Police_20_par_20_défaut"><text:span text:style-name="T2">d’expression critique des enseignants</text:span></text:span><text:span text:style-name="Police_20_par_20_défaut"><text:span text:style-name="T1"> sur la politique éducative.</text:span></text:span></text:p>
      <text:p text:style-name="Standard"><text:span text:style-name="Police_20_par_20_défaut"><text:span text:style-name="T1">- la loi supprime l’</text:span></text:span><text:span text:style-name="Police_20_par_20_défaut"><text:span text:style-name="T2">organisme indépendant</text:span></text:span><text:span text:style-name="Police_20_par_20_défaut"><text:span text:style-name="T1"> chargé d’évaluer le système éducatif dont disposent tous les pays de l’OCDE, le CNESCO, et le remplace par un autre organisme : le conseil d’évaluation de l’école dont 10 membres sur 14 seront nommés par le ministre.</text:span></text:span></text:p>
      <text:p text:style-name="P1">- les directeurs des nouveaux instituts de formation des enseignants seront nommés par le ministre</text:p>
      <text:p text:style-name="P1"><text:s/></text:p>
      <text:p text:style-name="P2">La loi modifie complètement l’organisation actuelle de l’école</text:p>
      <text:p text:style-name="P1"/>
      <text:p text:style-name="Standard"><text:span text:style-name="Police_20_par_20_défaut"><text:span text:style-name="T1">- l’article 6 prévoit la </text:span></text:span><text:span text:style-name="Police_20_par_20_défaut"><text:span text:style-name="T2">création d’établissements des savoirs fondamentaux regroupant écoles et collège dans une même entité</text:span></text:span><text:span text:style-name="Police_20_par_20_défaut"><text:span text:style-name="T1">. Les directeurs et directrices d’écoles seront remplacées un principal adjoint chargé des écoles au sein du collège.</text:span></text:span></text:p>
      <text:p text:style-name="P1">Alors que c’est la proximité qui permet de créer la confiance parents/enseignants dès l’école maternelle, la loi propose de gonfler les structures et d’en faire des usines, pour des raisons d’économies. Une école n’est pas un collège et ne fonctionne pas de la même manière !</text:p>
      <text:p text:style-name="P1">- en marge de ces nouvelles « usines » à enseigner, la loi prévoit la création d’établissements « internationaux », d’élite.</text:p>
      <text:p text:style-name="Standard"><text:span text:style-name="Police_20_par_20_défaut"><text:span text:style-name="T1">- </text:span></text:span><text:span text:style-name="Police_20_par_20_défaut"><text:span text:style-name="T2">l’avenir de l’école maternelle est menacé</text:span></text:span><text:span text:style-name="Police_20_par_20_défaut"><text:span text:style-name="T1"> par l’article 4bis autorisant pendant 2 ans les jardins d’enfants (environ 315 structures) à faire la classe… sans enseignants. Un ballon d’essai pour préparer une école maternelle sans professeurs, mais avec des personnels moins qualifiés donc moins chers ? Une ouverture vers des jardins d’enfants privés pour les enfants privilégiés et des écoles maternelles surchargées pour les autres ?</text:span></text:span></text:p>
      <text:p text:style-name="Standard"><text:span text:style-name="Police_20_par_20_défaut"><text:span text:style-name="T1"><text:line-break/></text:span></text:span><text:span text:style-name="Police_20_par_20_défaut"><text:span text:style-name="T4">Ces multiples possibilités, expérimentations, vont forcément fragmenter le système scolaire et fragiliser son caractère national et identique pour tous.toutes.</text:span></text:span></text:p>
      <text:p text:style-name="P1"/>
      <text:p text:style-name="P2">La loi organise les économies … encore que….</text:p>
      <text:p text:style-name="P1"/>
      <text:p text:style-name="Standard"><text:span text:style-name="Police_20_par_20_défaut"><text:span text:style-name="T1">- l’article 14 prévoit que </text:span></text:span><text:span text:style-name="Police_20_par_20_défaut"><text:span text:style-name="T2">les étudiants pourront remplacer des enseignants </text:span></text:span><text:span text:style-name="Police_20_par_20_défaut"><text:span text:style-name="T1">avant même d’avoir été formés, sur des contrats précaires et peu payés...bien sûr.</text:span></text:span></text:p>
      <text:p text:style-name="P1">- l’article 6 sur les regroupements écoles-collèges devrait permettre d’économiser des postes de directeurs/directrices d’écoles et de faire des économies d’échelle en fusionnant des écoles</text:p>
      <text:p text:style-name="P1">- en revanche la scolarisation des enfants dès 3 ans entraîne l’obligation pour les communes de participer au financement des écoles maternelles privées (pour un coût estimé à 150 millions d’euros). <text:s text:c="2"/>Ces dépenses supplémentaires seront à la charge des communes.</text:p>
      <text:p text:style-name="P2"/>
      <text:p text:style-name="P2">La loi Blanquer aura des incidences majeures sur l’école de demain. Interpellez vos élu.es (députés, sénateurs) qui vont la voter.</text:p>
      <text:p text:style-name="Standard"><text:span text:style-name="Police_20_par_20_défaut"><text:span text:style-name="T2">Soyons ensemble pour une école au service de la réussite de tous les élèves, contre la loi Blanquer </text:span></text:span><text:span text:style-name="Police_20_par_20_défaut"><text:span text:style-name="T3">le 30 mar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dact Gothic" svg:font-family="'Didact Gothic'" style:font-family-generic="swiss"/>
    <style:font-face style:name="Lohit Devanagari" svg:font-family="'Lohit Devanagari'" style:font-family-generic="system"/>
    <style:font-face style:name="Arial" svg:font-family="Arial"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idact Gothic"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idact Gothic"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Quezada Ivan</meta:initial-creator>
    <meta:creation-date>2019-03-10T22:13:00Z</meta:creation-date>
    <dc:date>2019-03-14T16:00:49.359000000</dc:date>
    <meta:editing-cycles>3</meta:editing-cycles>
    <meta:editing-duration>PT2M42S</meta:editing-duration>
    <meta:document-statistic meta:table-count="0" meta:image-count="0" meta:object-count="0" meta:page-count="1" meta:paragraph-count="19" meta:word-count="480" meta:character-count="3115" meta:non-whitespace-character-count="2647"/>
    <meta:template xlink:type="simple" xlink:actuate="onRequest" xlink:title="" xlink:href="../../AppData/AppData/Local/Temp/Tract%20Blanquer-K-corrC-1+A.odt/Normal.dotm"/>
  </office:meta>
</office:document-meta>
</file>