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end" style:justify-single-word="false">
        <style:tab-stops>
          <style:tab-stop style:position="9.502cm"/>
        </style:tab-stops>
      </style:paragraph-properties>
      <style:text-properties style:font-name="Arial" officeooo:rsid="001bd22f" officeooo:paragraph-rsid="001bd22f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style:font-name="Arial" officeooo:rsid="001bd22f" officeooo:paragraph-rsid="001bd22f"/>
    </style:style>
    <style:style style:name="P8" style:family="paragraph" style:parent-style-name="Standard">
      <loext:graphic-properties draw:fill="solid" draw:fill-color="#ffffff"/>
      <style:paragraph-properties fo:background-color="#ffffff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bd22f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officeooo:paragraph-rsid="001bd22f"/>
    </style:style>
    <style:style style:name="P12" style:family="paragraph" style:parent-style-name="Standard">
      <style:paragraph-properties fo:margin-left="9.502cm" fo:margin-right="0cm" fo:text-indent="0cm" style:auto-text-indent="false"/>
      <style:text-properties style:font-name="Arial"/>
    </style:style>
    <style:style style:name="P13" style:family="paragraph" style:parent-style-name="Standard">
      <style:paragraph-properties fo:margin-left="9.001cm" fo:margin-right="0cm" fo:text-indent="0cm" style:auto-text-indent="false"/>
    </style:style>
    <style:style style:name="P14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style:font-name="Arial" fo:font-size="12pt" officeooo:rsid="001bd22f" officeooo:paragraph-rsid="001bd22f" style:letter-kerning="true" style:font-name-asian="Lucida Sans Unicode" style:font-size-asian="12pt" style:language-asian="zh" style:country-asian="CN" style:font-name-complex="Times New Roman1" style:font-size-complex="12pt"/>
    </style:style>
    <style:style style:name="P15" style:family="paragraph" style:parent-style-name="Standard">
      <style:paragraph-properties fo:margin-left="9.001cm" fo:margin-right="0cm" fo:text-align="end" style:justify-single-word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1bd22f" style:font-size-asian="11pt" style:font-size-complex="11pt"/>
    </style:style>
    <style:style style:name="T5" style:family="text">
      <style:text-properties style:font-name="Arial" fo:font-size="11pt" officeooo:rsid="001bd22f" style:letter-kerning="true" style:font-name-asian="Lucida Sans Unicode" style:font-size-asian="11pt" style:language-asian="zh" style:country-asian="CN" style:font-name-complex="Times New Roman1" style:font-size-complex="11pt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1bd22f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officeooo:rsid="001bd2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2">M</text:span><text:bookmark text:name="_GoBack"/><text:span text:style-name="T2">ODELE DE MANDATEMENT</text:span></text:p>
            <text:p text:style-name="P3">suite aux résultats du mouvement interdépartemental.</text:p>
          </table:table-cell>
        </table:table-row>
      </table:table>
      <text:p text:style-name="P1"/>
      <text:p text:style-name="P7"/>
      <text:p text:style-name="P11"><text:span text:style-name="T1">Coordonnées de l’agent</text:span><text:span text:style-name="T8">·e</text:span></text:p>
      <text:p text:style-name="P8"><text:span text:style-name="T1">Nom, prénom, adresse</text:span></text:p>
      <text:p text:style-name="P12"/>
      <text:p text:style-name="P12"/>
      <text:p text:style-name="P15"><text:span text:style-name="T1">Monsieur le Directeur Académique du département de </text:span><text:span text:style-name="T8">la Gironde</text:span></text:p>
      <text:p text:style-name="P14">30 cours de Luze</text:p>
      <text:p text:style-name="P14">BP919</text:p>
      <text:p text:style-name="P6">33060 BORDEAUX cedex</text:p>
      <text:p text:style-name="P13"><text:span text:style-name="T1">[Date]</text:span></text:p>
      <text:p text:style-name="Standard"/>
      <text:p text:style-name="P9"><text:span text:style-name="T6">Envoi par lettre recommandée avec accusé de réception</text:span></text:p>
      <text:p text:style-name="P4"/>
      <text:p text:style-name="P4"/>
      <text:p text:style-name="P10"><text:span text:style-name="T6">Objet :</text:span><text:span text:style-name="T1"> mandat aux représentant</text:span><text:span text:style-name="T8">·e</text:span><text:span text:style-name="T1">s des personnels de la FSU pour m’assister dans le recours formulé suite aux résultats du mouvement interdépartemental.</text:span></text:p>
      <text:p text:style-name="P9"><text:span text:style-name="T1">Copie aux représentant</text:span><text:span text:style-name="T8">·e</text:span><text:span text:style-name="T1">s du SNUipp-FSU</text:span></text:p>
      <text:p text:style-name="P5"/>
      <text:p text:style-name="P9"><text:span text:style-name="T1">Madame la Directrice, Monsieur le Directeur Académique du département de </text:span><text:span text:style-name="T6">[à compléter]</text:span></text:p>
      <text:p text:style-name="P5"/>
      <text:p text:style-name="P9"><text:span text:style-name="T1">Suite aux résultats du mouvement interdépartemental, j’ai déposé un recours en date du ……………… afin que ma situation soit réexaminée.</text:span></text:p>
      <text:p text:style-name="P5"/>
      <text:p text:style-name="P10"><text:span text:style-name="T1">Je vous précise par la présente que je mandate un</text:span><text:span text:style-name="T8">·e</text:span><text:span text:style-name="T1"> représentant</text:span><text:span text:style-name="T8">·e</text:span><text:span text:style-name="T1"> du personnel d</text:span><text:span text:style-name="T8">u SNUipp-FSU </text:span><text:span text:style-name="T1">du </text:span><text:span text:style-name="T3">département </text:span><text:span text:style-name="T5">de la………….</text:span><text:span text:style-name="T1"> afin de m’assister dans cette démarche. </text:span></text:p>
      <text:p text:style-name="P5"><text:bookmark text:name="_Hlk503535949"/></text:p>
      <text:p text:style-name="P9"><text:span text:style-name="T7">Veuillez agréer, </text:span><text:span text:style-name="T1">Monsieur le Directeur Académique</text:span><text:span text:style-name="T7">, l'expression de mes respectueuses salutations.</text:span></text:p>
      <text:p text:style-name="P5"/>
      <text:p text:style-name="P5"/>
      <text:p text:style-name="P9"><text:span text:style-name="T1">[nom et signature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1" style:display-name="Paragraphe de liste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ophe mottuel</meta:initial-creator>
    <meta:editing-cycles>3</meta:editing-cycles>
    <meta:print-date>2020-02-26T16:30:00</meta:print-date>
    <meta:creation-date>2020-02-26T18:33:00</meta:creation-date>
    <dc:date>2021-03-21T16:51:00.098000000</dc:date>
    <meta:editing-duration>PT8M34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7" meta:word-count="139" meta:character-count="962" meta:non-whitespace-character-count="83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A846DB9.dotm" xlink:href=""/>
  </office:meta>
</office:document-meta>
</file>