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officeooo:rsid="00017f7a"/>
    </style:style>
    <style:style style:name="T2" style:family="text">
      <style:text-properties officeooo:rsid="000256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<text:span text:style-name="T1">odèle de r</text:span>ecours gracieux rendez-vous de carrière <text:span text:style-name="T1">à compléter</text:span></text:p>
      <text:p text:style-name="Standard"/>
      <text:p text:style-name="Standard">Nom, Prénom</text:p>
      <text:p text:style-name="Standard">Corps/Grade/Fonction</text:p>
      <text:p text:style-name="Standard">adresse administrative</text:p>
      <text:p text:style-name="Standard"><text:tab/><text:tab/><text:tab/><text:tab/><text:tab/><text:tab/><text:tab/>à M<text:span text:style-name="T1">adame la DASEN de la Gironde</text:span></text:p>
      <text:p text:style-name="Standard"><text:tab/><text:tab/><text:tab/><text:tab/><text:tab/><text:tab/><text:tab/>30 cours de Luze</text:p>
      <text:p text:style-name="Standard"><text:tab/><text:tab/><text:tab/><text:tab/><text:tab/><text:tab/><text:tab/>33300 Bordeaux</text:p>
      <text:p text:style-name="Standard"/>
      <text:p text:style-name="Standard"/>
      <text:p text:style-name="Standard">Objet: demande de révision de l’appréciation finale de mon rendez de carrière</text:p>
      <text:p text:style-name="Standard"/>
      <text:p text:style-name="Standard"/>
      <text:p text:style-name="P1">M<text:span text:style-name="T2">adame la DASEN</text:span>,</text:p>
      <text:p text:style-name="Standard"/>
      <text:p text:style-name="Standard"><text:span text:style-name="T2">J</text:span>’ai pris connaissance de « l’appréciation finale » de mon rendez-vous de carrière notifiée le …………... via IProf. Celui-ci fait suite au compte rendu rédigé par Mme/M. .... IEN de la</text:p>
      <text:p text:style-name="Standard">circonscription de ................. .</text:p>
      <text:p text:style-name="Standard"/>
      <text:p text:style-name="Standard">Je constate que <text:span text:style-name="T2">l’</text:span>avis final est discordant avec le compte rendu rédigé par Mme/M. l’IEN</text:p>
      <text:p text:style-name="Standard">(appréciations dans chacun des domaines et appréciation littérale) au regard des points suivants :</text:p>
      <text:p text:style-name="Standard">• (exemple) nombre d’appréciations “très satisfaisante” et “exceptionnelle” portées au référen-tiel</text:p>
      <text:p text:style-name="Standard">de compétence du RdV de carrière ;</text:p>
      <text:p text:style-name="Standard">• (exemple) teneur de l’appréciation littérale portée par Mme/M. l’IEN sur mon rendez-vous de</text:p>
      <text:p text:style-name="Standard">carrière ;</text:p>
      <text:p text:style-name="Standard">• <text:span text:style-name="T2">(exemple) </text:span>permanence des appréciations “favorable et très favorable” portées sur mes rapports d’inspection</text:p>
      <text:p text:style-name="Standard">antérieurs (copies jointes) ;</text:p>
      <text:p text:style-name="Standard"/>
      <text:p text:style-name="Standard">En conséquence, je sollicite de votre haute bienveillance et à titre gracieux, la révision de cette appréciation en vue d’une amélioration de l’appréciation finale initiale.</text:p>
      <text:p text:style-name="Standard"/>
      <text:p text:style-name="Standard">Dans cette attente, veuillez agréer, M<text:span text:style-name="T2">adame la DASEN</text:span>, l’expression de mes respectueuses salutations.</text:p>
      <text:p text:style-name="Standard"/>
      <text:p text:style-name="Standard">DATE : </text:p>
      <text:p text:style-name="Standard">Signature : </text:p>
      <text:p text:style-name="Standard">Lettre A/R <text:span text:style-name="T2">ou mail avec AR envoyé depuis la boite professionnelle</text:span></text:p>
      <text:p text:style-name="Standard">Copie aux délégué·es des personnels du SNUipp-FSU33</text:p>
      <text:p text:style-name="Standard">Pièces joint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0:02:20.645000000</meta:creation-date>
    <dc:date>2022-09-14T10:07:27.517000000</dc:date>
    <meta:editing-duration>PT5M6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220" meta:character-count="1491" meta:non-whitespace-character-count="1274"/>
  </office:meta>
</office:document-meta>
</file>