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0.097cm" fo:border="0.25pt solid #000000"/>
    </style:style>
    <style:style style:name="P1" style:family="paragraph" style:parent-style-name="List_20_Paragraph" style:list-style-name="WWNum2">
      <style:paragraph-properties fo:text-align="justify"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fo:orphans="0" fo:widows="0"/>
      <style:text-properties fo:font-size="11pt" style:text-underline-style="solid" style:text-underline-width="auto" style:text-underline-color="font-color" fo:font-weight="bold" style:font-size-asian="11pt" style:font-weight-asian="bold"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loext:graphic-properties draw:fill="solid" draw:fill-color="#ffffff"/>
      <style:paragraph-properties fo:background-color="#ffffff"/>
      <style:text-properties style:font-name="Arial" fo:font-size="11pt" style:font-size-asian="11pt" style:font-size-complex="11pt"/>
    </style:style>
    <style:style style:name="P7" style:family="paragraph" style:parent-style-name="Standard">
      <style:paragraph-properties>
        <style:tab-stops>
          <style:tab-stop style:position="9.502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0" style:family="paragraph" style:parent-style-name="Standard">
      <loext:graphic-properties draw:fill="solid" draw:fill-color="#ffffff"/>
      <style:paragraph-properties fo:background-color="#ffffff"/>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7c859"/>
    </style:style>
    <style:style style:name="P13" style:family="paragraph" style:parent-style-name="Standard">
      <loext:graphic-properties draw:fill="solid" draw:fill-color="#ffffff"/>
      <style:paragraph-properties fo:background-color="#ffffff"/>
      <style:text-properties officeooo:paragraph-rsid="0017c859"/>
    </style:style>
    <style:style style:name="P14" style:family="paragraph" style:parent-style-name="Standard">
      <style:paragraph-properties fo:margin-left="9.502cm" fo:margin-right="0cm" fo:text-indent="0cm" style:auto-text-indent="false"/>
      <style:text-properties style:font-name="Arial" fo:font-size="11pt" style:font-size-asian="11pt" style:font-size-complex="11pt"/>
    </style:style>
    <style:style style:name="P15" style:family="paragraph" style:parent-style-name="Standard">
      <style:paragraph-properties fo:margin-left="9.001cm" fo:margin-right="0cm" fo:text-indent="0cm" style:auto-text-indent="false"/>
    </style:style>
    <style:style style:name="P16" style:family="paragraph" style:parent-style-name="Standard">
      <style:paragraph-properties fo:margin-left="9.001cm" fo:margin-right="0cm" fo:text-align="end" style:justify-single-word="false" fo:text-indent="0cm" style:auto-text-indent="false"/>
      <style:text-properties officeooo:rsid="0017c859" officeooo:paragraph-rsid="0017c859"/>
    </style:style>
    <style:style style:name="P17" style:family="paragraph" style:parent-style-name="Standard">
      <style:paragraph-properties fo:margin-left="9.001cm" fo:margin-right="0cm" fo:text-align="end" style:justify-single-word="false" fo:text-indent="0cm" style:auto-text-indent="false"/>
    </style:style>
    <style:style style:name="P18" style:family="paragraph" style:parent-style-name="Standard">
      <style:paragraph-properties fo:margin-left="0cm" fo:margin-right="0cm" fo:text-indent="0cm" style:auto-text-indent="false">
        <style:tab-stops>
          <style:tab-stop style:position="9.502cm"/>
        </style:tab-stops>
      </style:paragraph-properties>
    </style:style>
    <style:style style:name="T1" style:family="text">
      <style:text-properties style:font-name="Arial" fo:font-size="11pt" style:font-size-asian="11pt" style:font-size-complex="11pt"/>
    </style:style>
    <style:style style:name="T2" style:family="text">
      <style:text-properties style:font-name="Arial" fo:font-size="11pt" officeooo:rsid="001bd22f" style:font-size-asian="11pt" style:font-size-complex="11pt"/>
    </style:style>
    <style:style style:name="T3" style:family="text">
      <style:text-properties style:font-name="Arial" fo:font-size="11pt" officeooo:rsid="0017c859" style:font-size-asian="11pt" style:font-size-complex="11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fo:font-weight="bold" style:font-size-asian="11pt" style:font-weight-asian="bold" style:font-size-complex="11pt"/>
    </style:style>
    <style:style style:name="T6" style:family="text">
      <style:text-properties style:font-name="Arial" fo:font-size="11pt" fo:font-style="italic" fo:font-weight="bold" style:font-size-asian="11pt" style:font-style-asian="italic" style:font-weight-asian="bold" style:font-size-complex="11pt"/>
    </style:style>
    <style:style style:name="T7" style:family="text">
      <style:text-properties style:font-name="Arial" fo:font-size="11pt" officeooo:rsid="0017c859" style:letter-kerning="true" style:font-name-asian="Lucida Sans Unicode" style:font-size-asian="11pt" style:language-asian="zh" style:country-asian="CN" style:font-name-complex="Times New Roman1" style:font-size-complex="11pt"/>
    </style:style>
    <style:style style:name="T8" style:family="text">
      <style:text-properties style:font-name="Arial" style:text-underline-style="solid" style:text-underline-width="auto" style:text-underline-color="font-color"/>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font-size-asian="11pt" style:font-size-complex="11pt"/>
    </style:style>
    <style:style style:name="T11" style:family="text">
      <style:text-properties officeooo:rsid="0017c8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3"><text:bookmark text:name="_GoBack"/><text:span text:style-name="T8">MODELE DE RECOURS GRACIEUX</text:span></text:p>
            <text:p text:style-name="P4">suite aux résultats du mouvement interdépartemental.</text:p>
          </table:table-cell>
        </table:table-row>
      </table:table>
      <text:p text:style-name="P2"/>
      <text:p text:style-name="P6"/>
      <text:p text:style-name="P13"><text:span text:style-name="T1">Coordonnées de l’agent</text:span><text:span text:style-name="T2">·e</text:span></text:p>
      <text:p text:style-name="P10"><text:span text:style-name="T1">Nom, prénom, adresse</text:span></text:p>
      <text:p text:style-name="P14"/>
      <text:p text:style-name="P17"><text:span text:style-name="T1">Monsieur le Directeur Académique du département de </text:span><text:span text:style-name="T3">la [Gironde]</text:span></text:p>
      <text:p text:style-name="P16"><text:span text:style-name="T1">[30 cours de Luze</text:span></text:p>
      <text:p text:style-name="P16"><text:span text:style-name="T1">BP919</text:span></text:p>
      <text:p text:style-name="P16"><text:span text:style-name="T1">33060 BORDEAUX cedex]</text:span></text:p>
      <text:p text:style-name="P7"/>
      <text:p text:style-name="P18"/>
      <text:p text:style-name="P15"><text:span text:style-name="T1">[Date]</text:span></text:p>
      <text:p text:style-name="P5"/>
      <text:p text:style-name="P5"/>
      <text:p text:style-name="P11"><text:span text:style-name="T5">Objet :</text:span><text:span text:style-name="T1"> recours suite aux résultats du mouvement interdépartemental.</text:span></text:p>
      <text:p text:style-name="P12"><text:span text:style-name="T1">Copie aux représentant</text:span><text:span text:style-name="T2">·e</text:span><text:span text:style-name="T1">s du SNUipp-FSU</text:span></text:p>
      <text:p text:style-name="P8"/>
      <text:p text:style-name="P11"><text:span text:style-name="T1">Madame la Directrice, Monsieur le Directeur Académique du département de </text:span><text:span text:style-name="T5">[à compléter]</text:span></text:p>
      <text:p text:style-name="P8"/>
      <text:p text:style-name="P11"><text:span text:style-name="T1">J’ai participé cette année aux permutations nationales et demandé les départements suivants : </text:span></text:p>
      <text:p text:style-name="P11"><text:span text:style-name="T1">- …………………………</text:span></text:p>
      <text:p text:style-name="P11"><text:span text:style-name="T1">- …………………………</text:span></text:p>
      <text:p text:style-name="P11"><text:span text:style-name="T1">- …………………………</text:span></text:p>
      <text:p text:style-name="P8"/>
      <text:p text:style-name="P8"/>
      <text:p text:style-name="P11"><text:span text:style-name="T1">Or, suite aux résultats qui m’ont été communiqués </text:span><text:span text:style-name="T7">mar</text:span><text:span text:style-name="T1">di 2 mars 202</text:span><text:span text:style-name="T3">1</text:span><text:span text:style-name="T1">, je n’ai pas obtenu la mutation souhaitée et porte recours de cette décision.</text:span></text:p>
      <text:p text:style-name="P8"/>
      <text:p text:style-name="P11"><text:span text:style-name="T6">Plusieurs arguments peuvent ici être utilisés selon les situations :</text:span></text:p>
      <text:p text:style-name="P8"/>
      <text:list xml:id="list1175769669" text:style-name="WWNum2">
        <text:list-item>
          <text:p text:style-name="P1"><text:span text:style-name="T1">Je constate que le barème du dernier entrant dans le département………… est de……..., inférieur au mien.</text:span></text:p>
        </text:list-item>
        <text:list-item>
          <text:p text:style-name="P1"><text:span text:style-name="T1">Ma demande de correction de mon barème n’a pas été prise en compte. Je le conteste au regard des éléments suivants…………. </text:span></text:p>
        </text:list-item>
        <text:list-item>
          <text:p text:style-name="P1"><text:span text:style-name="T1">Je ne bénéficie pas d’une mutation alors que je rentre dans le cadre des priorités légales au titre …………………… . Cette situation est précisée dans le BO </text:span><text:span text:style-name="T4">spécial n°10 du 14 novembre 2019.</text:span></text:p>
        </text:list-item>
        <text:list-item>
          <text:p text:style-name="P1"><text:span text:style-name="T4">J’ai obtenu mon vœu numéro ….. et je souhaite que tous les éléments de vérification me soient communiqués concernant mes vœux « supérieurs ».</text:span></text:p>
        </text:list-item>
      </text:list>
      <text:p text:style-name="P8"/>
      <text:p text:style-name="P11"><text:span text:style-name="T1">Les </text:span><text:span text:style-name="T4">Lignes Directrices de Gestion ministérielles relatives à la mobilité des personnels du ministère de l'Éducation nationale et de la Jeunesse <text:s/>du 13-11-2019, publiées au BO spécial n°10 du 14 novembre 2019, précisent que les personnels peuvent former un recours administratif contre les décisions individuelles prises au titre de l'article 60 de la loi du 11 janvier 1984 lorsqu'ils n'obtiennent pas de mutation.</text:span></text:p>
      <text:p text:style-name="P9"/>
      <text:p text:style-name="P11"><text:span text:style-name="T1">Pour ces raisons, je vous demande de bien vouloir faire droit à ma demande de réexamen de ma situation.</text:span></text:p>
      <text:p text:style-name="P8"/>
      <text:p text:style-name="P12"><text:span text:style-name="T1">Je vous précise que je mandate un</text:span><text:span text:style-name="T2">·e</text:span><text:span text:style-name="T1"> élu</text:span><text:span text:style-name="T2">·e</text:span><text:span text:style-name="T1"> du SNUipp-FSU afin de m’assister dans cette démarche. </text:span></text:p>
      <text:p text:style-name="P8"><text:bookmark text:name="_Hlk503535949"/></text:p>
      <text:p text:style-name="P11"><text:span text:style-name="T4">Veuillez agréer, </text:span><text:span text:style-name="T1">Monsieur (ou Madame) le Directeur Académique</text:span><text:span text:style-name="T4">, l'expression de mes sincères salutations</text:span></text:p>
      <text:p text:style-name="P8"/>
      <text:p text:style-name="P8"/>
      <text:p text:style-name="P11"><text:span text:style-name="T1">[nom et 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aragraphe_20_de_20_liste1" style:display-name="Paragraphe de liste1"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tophe mottuel</meta:initial-creator>
    <meta:editing-cycles>3</meta:editing-cycles>
    <meta:print-date>2020-02-26T16:30:00</meta:print-date>
    <meta:creation-date>2020-02-26T18:31:00</meta:creation-date>
    <dc:date>2021-03-21T16:53:46.858000000</dc:date>
    <meta:editing-duration>PT10M18S</meta:editing-duration>
    <meta:generator>LibreOffice/7.0.3.1$Windows_X86_64 LibreOffice_project/d7547858d014d4cf69878db179d326fc3483e082</meta:generator>
    <meta:document-statistic meta:table-count="1" meta:image-count="0" meta:object-count="0" meta:page-count="1" meta:paragraph-count="27" meta:word-count="326" meta:character-count="2057" meta:non-whitespace-character-count="175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