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1d9f49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color="#666666" fo:font-style="normal" fo:font-weight="bold" style:font-style-asian="normal" style:font-weight-asian="bold"/>
    </style:style>
    <style:style style:name="T2" style:family="text">
      <style:text-properties fo:color="#666666" fo:font-style="normal" fo:font-weight="bold" officeooo:rsid="001d9f49" style:font-style-asian="normal" style:font-weight-asian="bold"/>
    </style:style>
    <style:style style:name="T3" style:family="text">
      <style:text-properties fo:color="#666666" fo:font-style="normal" style:font-style-asian="normal"/>
    </style:style>
    <style:style style:name="T4" style:family="text">
      <style:text-properties fo:color="#666666" fo:font-style="normal" officeooo:rsid="001d9f49" style:font-style-asian="normal"/>
    </style:style>
    <style:style style:name="T5" style:family="text">
      <style:text-properties fo:color="#666666"/>
    </style:style>
    <style:style style:name="T6" style:family="text">
      <style:text-properties fo:color="#666666" officeooo:rsid="001d9f49"/>
    </style:style>
    <style:style style:name="T7" style:family="text">
      <style:text-properties fo:color="#000000" fo:font-style="normal" fo:font-weight="normal" style:font-style-asian="normal" style:font-weight-asian="normal"/>
    </style:style>
    <style:style style:name="T8" style:family="text">
      <style:text-properties fo:color="#000000" fo:font-style="normal" fo:font-weight="normal" officeooo:rsid="001d9f49" style:font-style-asian="normal" style:font-weight-asian="normal"/>
    </style:style>
    <style:style style:name="T9" style:family="text">
      <style:text-properties fo:color="#000000" fo:font-style="normal" fo:font-weight="bold" style:font-style-asian="normal" style:font-weight-asian="bold"/>
    </style:style>
    <style:style style:name="T10" style:family="text">
      <style:text-properties fo:color="#000000" fo:font-style="normal" fo:font-weight="bold" officeooo:rsid="001d9f49" style:font-style-asian="normal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M</text:span><text:span text:style-name="T6">odèle de s</text:span><text:span text:style-name="T5">aisine de la CAPD</text:span></text:p>
      <text:p text:style-name="P1"><text:span text:style-name="T7">Nom, Prénom</text:span></text:p>
      <text:p text:style-name="P1"><text:span text:style-name="T7">Corps/Grade/Fonction</text:span></text:p>
      <text:p text:style-name="P1"><text:span text:style-name="T7">adresse administrative</text:span></text:p>
      <text:p text:style-name="P1"><text:span text:style-name="T7"><text:tab/><text:tab/><text:tab/><text:tab/><text:tab/>à M</text:span><text:span text:style-name="T8">adame la </text:span><text:span text:style-name="T7">président</text:span><text:span text:style-name="T8">e</text:span><text:span text:style-name="T7"> de la CAPD de la Gironde</text:span></text:p>
      <text:p text:style-name="P1"><text:span text:style-name="T7"><text:tab/><text:tab/><text:tab/><text:tab/><text:tab/>30 cours de Luze</text:span></text:p>
      <text:p text:style-name="P1"><text:span text:style-name="T7"><text:tab/><text:tab/><text:tab/><text:tab/><text:tab/>33300 Bordeaux</text:span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10">Objet : </text:span><text:span text:style-name="T9">Saisine de la CAPD: demande de révision de l’appréciation finale de mon rendez de</text:span></text:p>
      <text:p text:style-name="P1"><text:span text:style-name="T9">carrière</text:span></text:p>
      <text:p text:style-name="P1"><text:span text:style-name="T9"/></text:p>
      <text:p text:style-name="P1"><text:span text:style-name="T7">M</text:span><text:span text:style-name="T8">adame</text:span><text:span text:style-name="T7"> l</text:span><text:span text:style-name="T8">a</text:span><text:span text:style-name="T7"> président</text:span><text:span text:style-name="T8">e</text:span><text:span text:style-name="T7"> de la CAPD du département de la Gironde,</text:span></text:p>
      <text:p text:style-name="P1"><text:span text:style-name="T7"/></text:p>
      <text:p text:style-name="P1"><text:span text:style-name="T7">J’ai adressé le xx/xx/xxx un recours gracieux à M</text:span><text:span text:style-name="T8">adame la DASEN </text:span><text:span text:style-name="T7">de la Gironde afin de contester “l’appréciation finale” de mon rendez-vous de carrière.</text:span></text:p>
      <text:p text:style-name="P1"><text:span text:style-name="T7">Sans réponse au xx/xx/xxx (date de transmission du recours gracieux) </text:span><text:span text:style-name="T8">ou suite au refus notifié le ….. (date de notification du refus), </text:span><text:span text:style-name="T7">je demande que la CAPD soit saisie de ma demande pour statuer sur ma situation en vue d’obtenir une amélioration de «l’appréciation finale».</text:span></text:p>
      <text:p text:style-name="P2"><text:span text:style-name="T7">Veuillez agréer, M</text:span><text:span text:style-name="T8">adame la</text:span><text:span text:style-name="T7"> </text:span><text:span text:style-name="T8">p</text:span><text:span text:style-name="T7">résident</text:span><text:span text:style-name="T8">e</text:span><text:span text:style-name="T7"> de la CAPD, l’expression de mes salutations </text:span><text:span text:style-name="T8">respectueuses.</text:span></text:p>
      <text:p text:style-name="P2"><text:span text:style-name="T7"/></text:p>
      <text:p text:style-name="P2"><text:span text:style-name="T7"/></text:p>
      <text:p text:style-name="P1"><text:span text:style-name="T7">DATE</text:span></text:p>
      <text:p text:style-name="P1"><text:span text:style-name="T7">Signature</text:span></text:p>
      <text:p text:style-name="P1"><text:span text:style-name="T7">Copie aux délégués des personnels du SNUipp-FSU3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adornments="Gra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11:16:15.975000000</meta:creation-date>
    <dc:date>2022-09-14T11:21:06.367000000</dc:date>
    <meta:editing-duration>PT4M50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6" meta:word-count="146" meta:character-count="915" meta:non-whitespace-character-count="770"/>
  </office:meta>
</office:document-meta>
</file>