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Modèle RIS courrier IEN</text:span></text:p>
      <text:p text:style-name="P3"><text:span text:style-name="Emphasis">Prénom NOM ....................................................</text:span></text:p>
      <text:p text:style-name="P2"><text:span text:style-name="Emphasis">École ...............................................</text:span></text:p>
      <text:p text:style-name="P2"><text:span text:style-name="Emphasis">M... l’Inspect... de la circonscription</text:span></text:p>
      <text:p text:style-name="P2"><text:bookmark text:name="OBJ_PREFIX_DWT100_com_zimbra_date"/><text:bookmark text:name="OBJ_PREFIX_DWT106_com_zimbra_date"/><text:bookmark text:name="OBJ_PREFIX_DWT112_com_zimbra_date"/><text:bookmark text:name="OBJ_PREFIX_DWT118_com_zimbra_date"/><text:span text:style-name="Emphasis">J’ai l’honneur de vous informer que conformément à l’article 5 du décret 82-447 du </text:span><text:bookmark text:name="OBJ_PREFIX_DWT137_com_zimbra_date"/><text:bookmark text:name="OBJ_PREFIX_DWT142_com_zimbra_date"/><text:span text:style-name="Emphasis">28 mai 1982 sur le droit syndical des fonctionnaires, je participerai à la réunion d’information syndicale organisée par le SNUipp-FSU le ...........  </text:span></text:p>
      <text:p text:style-name="P2"/>
      <text:p text:style-name="P4">Veuillez croire, M... l’Inspect... de la circonscription, en mon profond attachement au service public d’éducation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09:55:58.818000000</meta:creation-date>
    <dc:date>2022-03-18T09:56:33.363000000</dc:date>
    <meta:editing-duration>PT34S</meta:editing-duration>
    <meta:editing-cycles>1</meta:editing-cycles>
    <meta:document-statistic meta:table-count="0" meta:image-count="0" meta:object-count="0" meta:page-count="1" meta:paragraph-count="6" meta:word-count="65" meta:character-count="527" meta:non-whitespace-character-count="466"/>
    <meta:generator>LibreOffice/7.0.1.2$Windows_X86_64 LibreOffice_project/7cbcfc562f6eb6708b5ff7d7397325de9e764452</meta:generator>
  </office:meta>
</office:document-meta>
</file>