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margin-top="0.199cm" fo:margin-bottom="0.199cm" fo:text-indent="0cm" style:auto-text-indent="false"/>
      <style:text-properties style:font-name="Calibri"/>
    </style:style>
    <style:style style:name="T1" style:family="text">
      <style:text-properties fo:color="#ff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rents d’élèves de l’école …...............................................</text:p>
      <text:p text:style-name="P1"/>
      <text:p text:style-name="P2">À Monsieur le Directeur Académique des Services de l’Éducation Nationale</text:p>
      <text:p text:style-name="P1"/>
      <text:p text:style-name="P1">Objet : remplacement des enseignant-e-s absents</text:p>
      <text:p text:style-name="P1"/>
      <text:p text:style-name="P1"><text:tab/><text:span text:style-name="T1">date du non remplacement</text:span>, dans notre école, un-e enseignant-e n'est pas remplacé(e).<text:tab/></text:p>
      <text:p text:style-name="P1">Les élèves seront répartis dans les autres classes et les surcharge. Cette situation perturbe nos enfants dans leurs apprentissages.</text:p>
      <text:p text:style-name="P1"/>
      <text:p text:style-name="P1">Nous vous demandons d’y remédier en créant des postes de titulaires remplaçants. Nos enfants, comme tous les autres, ont droit à un enseignement de qualité qui devrait être assuré par le Service Public d’Éducation tous les jours de classe. Il est de votre responsabilité qu’il le soit.</text:p>
      <text:p text:style-name="P5"/>
      <text:p text:style-name="P4">Veuillez croire à notre attachement au service public d'éducation.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>Prénom</text:p>
          </table:table-cell>
          <table:table-cell table:style-name="Tableau1.C1" office:value-type="string">
            <text:p text:style-name="P7">Signatur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 , Mme…………………………………</dc:title>
    <meta:initial-creator>royer</meta:initial-creator>
    <meta:creation-date>2005-09-12T22:23:00</meta:creation-date>
    <dc:date>2012-12-18T20:19:57.12</dc:date>
    <meta:print-date>2005-09-12T21:58:00</meta:print-date>
    <meta:generator>OpenOffice.org/3.3$Win32 OpenOffice.org_project/330m20$Build-9567</meta:generator>
    <meta:document-statistic meta:table-count="1" meta:image-count="0" meta:object-count="0" meta:page-count="1" meta:paragraph-count="10" meta:word-count="112" meta:character-count="782"/>
    <meta:editing-duration>PT5M42S</meta:editing-duration>
    <meta:editing-cycles>1</meta:editing-cycles>
  </office:meta>
</office:document-meta>
</file>