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e8ea3"/>
    </style:style>
    <style:style style:name="P2" style:family="paragraph" style:parent-style-name="Standard">
      <style:paragraph-properties fo:text-align="justify" style:justify-single-word="false"/>
      <style:text-properties officeooo:paragraph-rsid="000cb6f4"/>
    </style:style>
    <style:style style:name="P3" style:family="paragraph" style:parent-style-name="Standard">
      <style:text-properties fo:font-size="16pt" officeooo:rsid="000b159f" officeooo:paragraph-rsid="000b159f" style:font-size-asian="16pt" style:font-size-complex="16pt"/>
    </style:style>
    <style:style style:name="P4" style:family="paragraph" style:parent-style-name="Standard">
      <style:text-properties officeooo:rsid="000b159f" officeooo:paragraph-rsid="000b159f"/>
    </style:style>
    <style:style style:name="P5" style:family="paragraph" style:parent-style-name="Standard">
      <style:paragraph-properties fo:text-align="justify" style:justify-single-word="false"/>
      <style:text-properties officeooo:rsid="000e8ea3" officeooo:paragraph-rsid="000e8ea3"/>
    </style:style>
    <style:style style:name="P6" style:family="paragraph" style:parent-style-name="Standard">
      <style:paragraph-properties fo:text-align="justify" style:justify-single-word="false"/>
      <style:text-properties officeooo:paragraph-rsid="000e8ea3"/>
    </style:style>
    <style:style style:name="P7" style:family="paragraph" style:parent-style-name="Standard">
      <style:paragraph-properties fo:text-align="justify" style:justify-single-word="false"/>
      <style:text-properties officeooo:paragraph-rsid="00128d67"/>
    </style:style>
    <style:style style:name="P8" style:family="paragraph" style:parent-style-name="Standard">
      <style:paragraph-properties fo:text-align="justify" style:justify-single-word="false"/>
      <style:text-properties officeooo:paragraph-rsid="000cb6f4"/>
    </style:style>
    <style:style style:name="T1" style:family="text">
      <style:text-properties officeooo:rsid="000cb6f4"/>
    </style:style>
    <style:style style:name="T2" style:family="text">
      <style:text-properties officeooo:rsid="000e8ea3"/>
    </style:style>
    <style:style style:name="T3" style:family="text">
      <style:text-properties officeooo:rsid="00128d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text:span text:style-name="T3">de</text:span> <text:span text:style-name="T3">C</text:span>onseil <text:span text:style-name="T3">d’École</text:span></text:p>
      <text:p text:style-name="P4"/>
      <text:p text:style-name="P4">École : …...........................................................................................</text:p>
      <text:p text:style-name="P1"/>
      <text:p text:style-name="P7"><text:span text:style-name="T2">Les membres de notre conseil d'école, réunis le ….. tiennent à exprimer leur grande inquiétude quant au retard en postes d'enseignants pour le département de la Gironde. Ce retard accumulé depuis plusieurs années rend de plus en plus difficile les conditions d’accueil et d'enseignement dans les écoles.</text:span></text:p>
      <text:p text:style-name="P7"><text:span text:style-name="T2">En effet, les dotations de postes sont insuffisantes pour absorber le nombre croissant d'élèves : entre 2009 et 2015, nous avons scolarisé 10 000 élèves en plus ! <text:s/>Les 103 postes pour faire la rentrée 2015 sont largement insuffisants pour faire face à la scolarisation de 2000 élèves supplémentaires et le retard accumulé continue de s 'aggraver. </text:span></text:p>
      <text:p text:style-name="P1"><text:span text:style-name="T1">Cela a engendré une situation particulièrement préoccupante : des classes ont été fermées une semaine après la rentrée pour pouvoir ouvrir ailleurs, les postes de remplaçants qui devaient être créés ont été transformés pour pourvoir les classes alors que plus de 30000 journées de classes n'ont pas pu être remplacées l'an dernier. Des écoles qui ont des effectifs très élevés n'ont pu obtenir d'ouverture entraînant des classes surchargées, la scolarisation des moins de trois ans est devenue quasi impossible.</text:span></text:p>
      <text:p text:style-name="P5">L'école, les élèves méritent mieux. Leur avenir se joue dès la maternelle, dans des classes moins chargées qui permettent <text:span text:style-name="T3">une meilleure</text:span> mise en œuvre pédagogi<text:span text:style-name="T3">que</text:span> favoris<text:span text:style-name="T3">ant</text:span> l<text:span text:style-name="T3">'</text:span>accès <text:span text:style-name="T3">de tous </text:span>au savoir et à la culture. Il se joue aussi avec des enseignants <text:span text:style-name="T3">mieux</text:span> form<text:span text:style-name="T3">és.</text:span></text:p>
      <text:p text:style-name="P2"/>
      <text:p text:style-name="P2"><text:span text:style-name="T1">En conséquence, les membres de notre conseil d'école, demandent qu'un nouveau plan de rattrapage <text:s/>de 300 postes soit mis en place en urgence afin que les élèves de Gironde aient des conditions d’accueil <text:s/>et d'enseignement à la hauteur de la priorité au primaire annoncée par le minist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36:51.52</meta:creation-date>
    <dc:date>2015-10-08T16:36:39.730000000</dc:date>
    <meta:editing-duration>PT10M4S</meta:editing-duration>
    <meta:editing-cycles>2</meta:editing-cycles>
    <meta:generator>LibreOffice/4.4.1.2$Windows_x86 LibreOffice_project/45e2de17089c24a1fa810c8f975a7171ba4cd432</meta:generator>
    <meta:document-statistic meta:table-count="0" meta:image-count="0" meta:object-count="0" meta:page-count="1" meta:paragraph-count="7" meta:word-count="281" meta:character-count="1841" meta:non-whitespace-character-count="1563"/>
  </office:meta>
</office:document-meta>
</file>