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officeooo:rsid="000cae94" officeooo:paragraph-rsid="000cae94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fo:font-style="italic" officeooo:rsid="000cae94" officeooo:paragraph-rsid="000cae94" style:font-style-asian="italic" style:font-style-complex="italic"/>
    </style:style>
    <style:style style:name="P3" style:family="paragraph" style:parent-style-name="Text_20_body">
      <style:text-properties fo:font-style="italic" officeooo:paragraph-rsid="000cae94" style:font-style-asian="italic" style:font-style-complex="italic"/>
    </style:style>
    <style:style style:name="P4" style:family="paragraph" style:parent-style-name="Text_20_body">
      <style:paragraph-properties fo:text-align="end" style:justify-single-word="false"/>
      <style:text-properties fo:font-style="italic" officeooo:paragraph-rsid="000cae94" style:font-style-asian="italic" style:font-style-complex="italic"/>
    </style:style>
    <style:style style:name="P5" style:family="paragraph" style:parent-style-name="Text_20_body">
      <style:paragraph-properties fo:text-align="start" style:justify-single-word="false"/>
      <style:text-properties fo:font-style="italic" officeooo:paragraph-rsid="000cae94" style:font-style-asian="italic" style:font-style-complex="italic"/>
    </style:style>
    <style:style style:name="T1" style:family="text">
      <style:text-properties officeooo:rsid="000cae94"/>
    </style:style>
    <style:style style:name="T2" style:family="text">
      <style:text-properties officeooo:rsid="00105c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, Prénom</text:p>
      <text:p text:style-name="P1">fonction, école<text:tab/><text:tab/><text:tab/><text:tab/><text:tab/><text:tab/><text:tab/>date : </text:p>
      <text:p text:style-name="P3"><text:s text:c="45"/></text:p>
      <text:p text:style-name="P4"><text:span text:style-name="T1">à l’attention de </text:span>M... l’Inspect... de la circonscription <text:span text:style-name="T1">de ……………</text:span></text:p>
      <text:p text:style-name="P3"/>
      <text:p text:style-name="P1">Objet : participation à une RIS</text:p>
      <text:p text:style-name="P3"/>
      <text:p text:style-name="P2">Madame/Monsieur l’Inspect….</text:p>
      <text:p text:style-name="P5"><text:line-break/>J’ai l’honneur de vous informer que conformément à l’article 5 du décret 82-447 du 28 mai 1982 sur le droit syndical des fonctionnaires, je participerai à la réunion d’information syndicale organisée par le SNUipp-FSU le .......… <text:span text:style-name="T2">à ……...</text:span></text:p>
      <text:p text:style-name="P3">Veuillez croire, M... l’Inspect..., en mon profond attachement au service public d’éducation. </text:p>
      <text:p text:style-name="P3"><text:line-break/>Signature <text:s text:c="37"/></text:p>
      <text:p text:style-name="P3"/>
      <text:p text:style-name="P5"><text:s text:c="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1T16:40:13.715000000</meta:creation-date>
    <dc:date>2019-11-05T19:38:27.907000000</dc:date>
    <meta:editing-duration>PT7M41S</meta:editing-duration>
    <meta:editing-cycles>4</meta:editing-cycles>
    <meta:generator>LibreOffice/7.2.0.4$Windows_x86 LibreOffice_project/9a9c6381e3f7a62afc1329bd359cc48accb6435b</meta:generator>
    <meta:document-statistic meta:table-count="0" meta:image-count="0" meta:object-count="0" meta:page-count="1" meta:paragraph-count="10" meta:word-count="75" meta:character-count="621" meta:non-whitespace-character-count="428"/>
  </office:meta>
</office:document-meta>
</file>