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10000041A00000546DE276B56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6.862cm" style:rel-column-width="26450*"/>
    </style:style>
    <style:style style:name="Tableau1.B" style:family="table-column">
      <style:table-column-properties style:column-width="7.07cm" style:rel-column-width="27252*"/>
    </style:style>
    <style:style style:name="Tableau1.C" style:family="table-column">
      <style:table-column-properties style:column-width="3.069cm" style:rel-column-width="11833*"/>
    </style:style>
    <style:style style:name="Tableau1.1" style:family="table-row">
      <style:table-row-properties style:min-row-height="1.01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_20__28_Web_29_">
      <style:paragraph-properties fo:margin-top="0cm" fo:margin-bottom="0.212cm" style:contextual-spacing="false" fo:line-height="115%"/>
      <style:text-properties style:font-name="Arial" officeooo:paragraph-rsid="001491c9" style:font-name-complex="Arial"/>
    </style:style>
    <style:style style:name="P2" style:family="paragraph" style:parent-style-name="Normal_20__28_Web_29_">
      <style:paragraph-properties fo:margin-top="0cm" fo:margin-bottom="0.212cm" style:contextual-spacing="false" fo:line-height="115%" fo:text-align="justify" style:justify-single-word="false"/>
      <style:text-properties style:font-name="Arial" officeooo:paragraph-rsid="001491c9" style:font-name-complex="Arial"/>
    </style:style>
    <style:style style:name="P3" style:family="paragraph" style:parent-style-name="Normal_20__28_Web_29_">
      <style:paragraph-properties fo:margin-top="0cm" fo:margin-bottom="0.212cm" style:contextual-spacing="false" fo:line-height="115%" fo:text-align="center" style:justify-single-word="false"/>
      <style:text-properties style:font-name="Arial" officeooo:rsid="001491c9" officeooo:paragraph-rsid="00160893" style:font-name-complex="Arial"/>
    </style:style>
    <style:style style:name="P4" style:family="paragraph" style:parent-style-name="Normal_20__28_Web_29_">
      <style:paragraph-properties fo:margin-top="0cm" fo:margin-bottom="0.212cm" style:contextual-spacing="false" fo:line-height="115%" fo:text-align="justify" style:justify-single-word="false"/>
      <style:text-properties style:font-name="Arial" officeooo:rsid="001491c9" officeooo:paragraph-rsid="001491c9" style:font-name-complex="Arial"/>
    </style:style>
    <style:style style:name="P5" style:family="paragraph" style:parent-style-name="Normal_20__28_Web_29_">
      <style:paragraph-properties fo:margin-top="0cm" fo:margin-bottom="0.212cm" style:contextual-spacing="false" fo:line-height="115%" fo:text-align="center" style:justify-single-word="false"/>
      <style:text-properties style:font-name="Arial" officeooo:rsid="00160893" officeooo:paragraph-rsid="00160893" style:font-name-complex="Arial"/>
    </style:style>
    <style:style style:name="P6" style:family="paragraph" style:parent-style-name="Normal_20__28_Web_29_">
      <style:paragraph-properties fo:margin-top="0cm" fo:margin-bottom="0.212cm" style:contextual-spacing="false" fo:line-height="115%" fo:text-align="center" style:justify-single-word="false"/>
      <style:text-properties style:font-name="Arial" fo:font-size="14pt" fo:font-weight="bold" officeooo:rsid="001491c9" officeooo:paragraph-rsid="00160893" style:font-size-asian="14pt" style:font-weight-asian="bold" style:font-name-complex="Arial" style:font-size-complex="14pt" style:font-weight-complex="bold"/>
    </style:style>
    <style:style style:name="P7" style:family="paragraph" style:parent-style-name="Normal_20__28_Web_29_">
      <style:paragraph-properties fo:margin-top="0cm" fo:margin-bottom="0.212cm" style:contextual-spacing="false" fo:line-height="115%"/>
      <style:text-properties officeooo:paragraph-rsid="001491c9" style:font-name-complex="Arial"/>
    </style:style>
    <style:style style:name="P8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Arial" officeooo:paragraph-rsid="001491c9" style:font-name-complex="Arial"/>
    </style:style>
    <style:style style:name="P9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Arial" officeooo:paragraph-rsid="00160893" style:font-name-complex="Arial"/>
    </style:style>
    <style:style style:name="P10" style:family="paragraph" style:parent-style-name="Table_20_Contents">
      <style:text-properties style:font-name="Arial" style:font-name-asian="Times New Roman" style:font-name-complex="Arial" style:font-size-complex="12pt"/>
    </style:style>
    <style:style style:name="T1" style:family="text">
      <style:text-properties officeooo:rsid="001491c9"/>
    </style:style>
    <style:style style:name="T2" style:family="text">
      <style:text-properties officeooo:rsid="00160893"/>
    </style:style>
    <style:style style:name="T3" style:family="text">
      <style:text-properties officeooo:rsid="001764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paragraph" svg:x="15.917cm" svg:y="-0.49cm" svg:width="1.852cm" svg:height="2.381cm" draw:z-index="0"><draw:image xlink:href="Pictures/200000010000041A00000546DE276B56.svm" xlink:type="simple" xlink:show="embed" xlink:actuate="onLoad"/></draw:frame><draw:frame draw:style-name="fr1" draw:name="images2" text:anchor-type="paragraph" svg:x="-0.046cm" svg:y="-0.344cm" svg:width="1.852cm" svg:height="2.381cm" draw:z-index="1"><draw:image xlink:href="Pictures/200000010000041A00000546DE276B56.svm" xlink:type="simple" xlink:show="embed" xlink:actuate="onLoad"/></draw:frame> <text:s text:c="2"/>La refondation de l'école ne peut pas se faire sans nous !</text:p>
      <text:p text:style-name="P3"/>
      <text:p text:style-name="P5">Monsieur le Directeur Académique,</text:p>
      <text:p text:style-name="P2"><text:span text:style-name="T1">Le </text:span><text:span text:style-name="T3">M</text:span><text:span text:style-name="T1">inistre de </text:span><text:span text:style-name="T3">l’Éducation</text:span><text:span text:style-name="T1"> </text:span><text:span text:style-name="T3">N</text:span><text:span text:style-name="T1">ationale a mis en avant la priorité à l'école primaire et a lancé une réforme de l'école incluant la réorganisation des rythmes scolaires. Une réforme de cette ampleur ne peut pas faire l'économie de la participation des <text:s/>enseignant</text:span><text:span text:style-name="T2">-e</text:span><text:span text:style-name="T1">s à la réflexion </text:span><text:span text:style-name="T2">sur l'avenir de l'école. </text:span></text:p>
      <text:p text:style-name="P8"><text:span text:style-name="T1">Une réforme ambitieuse nécessite du temps, de la concertation </text:span><text:span text:style-name="T2">pour répondre aux interrogations et aux inquiétudes de la profession qui se sont exprimé</text:span><text:span text:style-name="T3">e</text:span><text:span text:style-name="T2">s massivement dans la rue le 12 février.</text:span></text:p>
      <text:p text:style-name="P9"><text:span text:style-name="T1">Afin que </text:span><text:span text:style-name="T3">nous</text:span><text:span text:style-name="T1"> puiss</text:span><text:span text:style-name="T3">ions</text:span><text:span text:style-name="T1"> apporter </text:span><text:span text:style-name="T3">notre</text:span><text:span text:style-name="T1"> contribution légitime à la refonte de l’école, nous vous demandons de nous accorder une journée banalisée.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C1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</table:table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style:font-name-asian="Times New Roman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6T17:57:21</meta:creation-date>
    <dc:date>2013-02-26T18:34:23.59</dc:date>
    <meta:editing-duration>PT1M26S</meta:editing-duration>
    <meta:editing-cycles>2</meta:editing-cycles>
    <meta:generator>LibreOffice/3.6$Windows_x86 LibreOffice_project/5b93205-6e6b3fc-7830f6d-c08ad66-1d9bf4</meta:generator>
    <meta:document-statistic meta:table-count="1" meta:image-count="2" meta:object-count="0" meta:page-count="1" meta:paragraph-count="5" meta:word-count="117" meta:character-count="734" meta:non-whitespace-character-count="617"/>
  </office:meta>
</office:document-meta>
</file>