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officeooo:paragraph-rsid="000b7cb1"/>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style:style style:name="T1" style:family="text">
      <style:text-properties fo:color="#1abc9c"/>
    </style:style>
    <style:style style:name="T2" style:family="text">
      <style:text-properties fo:color="#1abc9c" fo:font-size="14pt"/>
    </style:style>
    <style:style style:name="T3" style:family="text">
      <style:text-properties fo:color="#1abc9c" fo:font-size="13.5pt" fo:background-color="#ffffff" loext:char-shading-value="0"/>
    </style:style>
    <style:style style:name="T4" style:family="text">
      <style:text-properties fo:color="#1abc9c" fo:background-color="#ffffff" loext:char-shading-value="0"/>
    </style:style>
    <style:style style:name="T5" style:family="text">
      <style:text-properties fo:color="#1abc9c" officeooo:rsid="000b7cb1"/>
    </style:style>
    <style:style style:name="T6" style:family="text">
      <style:text-properties fo:color="#ff0a9f"/>
    </style:style>
    <style:style style:name="T7" style:family="text">
      <style:text-properties fo:color="#ff0a9f" fo:font-size="18pt"/>
    </style:style>
    <style:style style:name="T8" style:family="text">
      <style:text-properties fo:color="#ff0a9f" fo:font-size="18pt" fo:background-color="#ffffff" loext:char-shading-value="0"/>
    </style:style>
    <style:style style:name="T9" style:family="text">
      <style:text-properties style:text-underline-style="solid" style:text-underline-width="auto" style:text-underline-color="font-color"/>
    </style:style>
    <style:style style:name="T10" style:family="text">
      <style:text-properties officeooo:rsid="000b7cb1"/>
    </style:style>
    <style:style style:name="T11" style:family="text">
      <style:text-properties fo:color="#000000" officeooo:rsid="000b7cb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Strong_20_Emphasis"><text:span text:style-name="T11">PROJET DE LOI TRAVAIL</text:span></text:span></text:h>
      <text:h text:style-name="Heading_20_2" text:outline-level="2"><text:span text:style-name="Strong_20_Emphasis"><text:span text:style-name="T1">Ce qui change :</text:span></text:span></text:h>
      <text:list xml:id="list4208788679113129845" text:style-name="L1">
        <text:list-item>
          <text:p text:style-name="P7"><text:span text:style-name="Strong_20_Emphasis"><text:span text:style-name="T2">Le Compte Personnel d’Activité </text:span></text:span>est doté de droits à formation pour les salarié-es les moins qualifié-es, <text:span text:style-name="T9">sans que l’on sache comment ce sera financé</text:span></text:p>
        </text:list-item>
        <text:list-item>
          <text:p text:style-name="P7">L’augmentation du temps de travail des <text:span text:style-name="Strong_20_Emphasis"><text:span text:style-name="T2">apprentis mineurs </text:span></text:span>est supprimée. </text:p>
        </text:list-item>
        <text:list-item>
          <text:p text:style-name="P7">Le<text:span text:style-name="Strong_20_Emphasis"><text:span text:style-name="T4"> </text:span></text:span><text:span text:style-name="Strong_20_Emphasis"><text:span text:style-name="T3">plafonnement des indemnités prudhommes </text:span></text:span>en cas de licenciement abusif devient un barème indicatif. Cependant ce barème ne sera plus établi en nombre de mois de salaire mais avec des montants forfaitaires, ce qui pénalisera directement les salariés les plus qualifiés.</text:p>
        </text:list-item>
        <text:list-item>
          <text:p text:style-name="P7">L’employeur ne pourra pas mettre en place de façon unilatérale les<text:span text:style-name="Strong_20_Emphasis"><text:span text:style-name="T1"> </text:span></text:span><text:span text:style-name="Strong_20_Emphasis"><text:span text:style-name="T2">forfaits jours</text:span></text:span> dans les entreprises de moins de 50 salarié-es</text:p>
        </text:list-item>
        <text:list-item>
          <text:p text:style-name="P2"><text:span text:style-name="Strong_20_Emphasis"><text:span text:style-name="T3">Les durées maximum de travail</text:span></text:span> (de nuit et hebdomadaire) seront toujours comptabilisées sur 12 semaines (au lieu de 16 dans la première version de la loi)</text:p>
        </text:list-item>
      </text:list>
      <text:p text:style-name="Text_20_body"> </text:p>
      <text:h text:style-name="Heading_20_2" text:outline-level="2"><text:span text:style-name="Strong_20_Emphasis"><text:span text:style-name="T6">Ce qui reste : </text:span></text:span></text:h>
      <text:p text:style-name="Text_20_body"><text:span text:style-name="Strong_20_Emphasis"><text:span text:style-name="T7">L’inversion de la hiérarchie des normes,</text:span></text:span> qui permet que l’accord d’entreprise remplace la loi ou la convention collective même s’il est moins favorable, et qui généralise les logiques de dumping social et d’inégalité entre les salariés. Ce principe ne s’applique au début qu’au temps de travail, et sera ensuite généralisé à l’ensemble du code du travail.</text:p>
      <text:p text:style-name="Text_20_body"><text:span text:style-name="Strong_20_Emphasis"><text:span text:style-name="T7">C'est ce qui permet le travailler plus pour gagner moins !</text:span></text:span></text:p>
      <text:list xml:id="list5116753860959821991" text:style-name="L2">
        <text:list-item>
          <text:p text:style-name="P8">Les jours de congés ne seront plus garantis par la loi mais définis par accord d’entreprise (à l’exception de ceux pour évènement de famille sur lesquels le gouvernement a été obligé de reculer). </text:p>
        </text:list-item>
        <text:list-item>
          <text:p text:style-name="P8">La possibilité de majorer 5 fois moins les heures supplémentaires par simple accord d’entreprise.</text:p>
        </text:list-item>
        <text:list-item>
          <text:p text:style-name="P8">La possibilité de moduler le temps de travail sur 3 ans et de reculer d’autant le déclenchement d’heures supplémentaires.</text:p>
        </text:list-item>
        <text:list-item>
          <text:p text:style-name="P8">L’incitation à étendre les forfaits jours avec des modalités de négociation dérogatoires (salarié mandaté). C’est au contraire une réglementation stricte qui est nécessaire pour que la France respecte enfin le droit européen. </text:p>
        </text:list-item>
        <text:list-item>
          <text:p text:style-name="P8">La déresponsabilisation des employeurs en matière de santé et de sécurité. </text:p>
        </text:list-item>
        <text:list-item>
          <text:p text:style-name="P8">La possibilité de fractionner les 11 heures consécutives de repos, pour les salariés en forfaits jours est renvoyée à une concertation avant octobre 2016.</text:p>
        </text:list-item>
        <text:list-item>
          <text:p text:style-name="P3">Un droit à la déconnexion en trompe l’œil (application au 1er janvier 2018 sans aucune valeur contraignante).</text:p>
        </text:list-item>
      </text:list>
      <text:p text:style-name="Text_20_body"> </text:p>
      <text:p text:style-name="Text_20_body"><text:soft-page-break/><text:span text:style-name="Strong_20_Emphasis"><text:span text:style-name="T7">La facilitation des licenciements :</text:span></text:span></text:p>
      <text:list xml:id="list1804026229014664477" text:style-name="L3">
        <text:list-item>
          <text:p text:style-name="P9">Les critères des licenciements économiques restent identiques à ceux de l’avant-projet de loi et permettent à un groupe prospère de se débarrasser impunément d’une filiale française.</text:p>
        </text:list-item>
        <text:list-item>
          <text:p text:style-name="P9">Les accords de compétitivité sont étendus aux cas de « développement » de l’emploi, et permettent d’imposer  baisse de salaire horaire, flexibilité et mobilité, sous peine de licenciement pour motif personnel.</text:p>
        </text:list-item>
        <text:list-item>
          <text:p text:style-name="P4">En cas de transfert ou cession d’entreprise « nécessaire à la sauvegarde d’une partie des emplois », l’obligation de maintenir les contrats de travail est supprimée.</text:p>
        </text:list-item>
      </text:list>
      <text:p text:style-name="Text_20_body"><text:span text:style-name="Strong_20_Emphasis"><text:span text:style-name="T7">La casse de la démocratie sociale dans l’entreprise :</text:span></text:span></text:p>
      <text:list xml:id="list5228776027308830956" text:style-name="L4">
        <text:list-item>
          <text:p text:style-name="P10">La possibilité de faire passer des accords d’entreprise contre l’avis des syndicats représentant 70% des personnels.</text:p>
        </text:list-item>
        <text:list-item>
          <text:p text:style-name="P10">La possibilité, par accord de branche, de transformer les Négociations Annuelles Obligatoires (salaires…) en négociations triennales.</text:p>
        </text:list-item>
        <text:list-item>
          <text:p text:style-name="P5">La mise en place d’une durée de vie de 5 ans pour les accords d’entreprise, sans maintien des avantages acquis pour les salariés.</text:p>
        </text:list-item>
      </text:list>
      <text:p text:style-name="Text_20_body"><text:span text:style-name="Strong_20_Emphasis"><text:span text:style-name="T8">La remise en cause de la médecine du travail :</text:span></text:span></text:p>
      <text:list xml:id="list2116410856093054242" text:style-name="L5">
        <text:list-item>
          <text:p text:style-name="P11">La suppression de la visite médicale obligatoire d’embauche.</text:p>
        </text:list-item>
        <text:list-item>
          <text:p text:style-name="P6">Le changement de mission des médecins du travail qui passent d’une logique de prévention à une mission de contrôle des salarié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09:40:05.171000000</meta:creation-date>
    <dc:date>2016-04-27T09:43:50.108000000</dc:date>
    <meta:editing-duration>PT3M45S</meta:editing-duration>
    <meta:editing-cycles>1</meta:editing-cycles>
    <meta:document-statistic meta:table-count="0" meta:image-count="0" meta:object-count="0" meta:page-count="2" meta:paragraph-count="30" meta:word-count="562" meta:character-count="3490" meta:non-whitespace-character-count="2968"/>
    <meta:generator>LibreOffice/4.4.1.2$Windows_x86 LibreOffice_project/45e2de17089c24a1fa810c8f975a7171ba4cd432</meta:generator>
  </office:meta>
</office:document-meta>
</file>