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cours gracieux portant sur l'avis pour le passage à la hors-classe</text:p>
      <text:p text:style-name="P2"/>
      <text:p text:style-name="P2">Nom, Prénom <text:tab/><text:tab/><text:tab/><text:tab/><text:tab/><text:tab/><text:tab/><text:tab/><text:tab/> le xx xxxx 2019</text:p>
      <text:p text:style-name="P2">Adresse administrative</text:p>
      <text:p text:style-name="P2">Corps, grade</text:p>
      <text:p text:style-name="P2"/>
      <text:p text:style-name="P3">Monsieur le Directeur Académique</text:p>
      <text:p text:style-name="P3">30 cours de Luze</text:p>
      <text:p text:style-name="P3">33 300 Bordeaux</text:p>
      <text:p text:style-name="P2"/>
      <text:p text:style-name="P1">Objet: demande de révision de l’avis pour le passage à la hors classe, campagne 2019</text:p>
      <text:p text:style-name="P2">Lettre A/R </text:p>
      <text:p text:style-name="P2">Copie aux délégués des personnels du SNUipp-FSU 33</text:p>
      <text:p text:style-name="P2"/>
      <text:p text:style-name="P2">Monsieur le Directeur Académique,</text:p>
      <text:p text:style-name="P2"/>
      <text:p text:style-name="Standard"><text:span text:style-name="T1">J’ai pris connaissance de l'avis </text:span><text:span text:style-name="T2">(préciser)</text:span><text:span text:style-name="T1"> pour le passage à la hors-classe. Il a été émis, sans RDV de carrière, sur avis de Mme/M. .... IEN de la circonscription de ................. .</text:span></text:p>
      <text:p text:style-name="P2">Je n'ai pas rencontré mon IEN au cours de l'année scolaire / depuis que j'exerce à l'école... Je n'ai pas eu d'échanges avec mon IEN sur ma pratique professionnelle depuis... </text:p>
      <text:p text:style-name="P2">Je constate que cet avis final est discordant avec mes rapports d'inspection antérieurs datant de …......... et dans lesquels l'IEN portaient les appréciations suivantes : ….....</text:p>
      <text:p text:style-name="P2">J'ai rencontré mon IEN à ce sujet pour lui faire part de mon incompréhension et voici ce qui a été dit : …......</text:p>
      <text:p text:style-name="P2"/>
      <text:p text:style-name="P2">En conséquence, je sollicite de votre haute bienveillance et à titre gracieux, la révision de cet avis en vue d’une accélération de mon passage à la hors classe.</text:p>
      <text:p text:style-name="P2">En effet, les collègues bénéficiant d'un RDV de carrière, ont l'opportunité d'effectuer 2 recours (gracieux et saisie de la CAPD).</text:p>
      <text:p text:style-name="P2"/>
      <text:p text:style-name="P2">Dans cette attente, veuillez agréer, Monsieur le Directeur Académique, l’expression de mes respectueuses salutations .</text:p>
      <text:p text:style-name="P2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antha fitte</meta:initial-creator>
    <meta:creation-date>2019-02-07T11:53:03</meta:creation-date>
    <dc:creator>samantha fitte</dc:creator>
    <dc:date>2019-02-07T12:05:20</dc:date>
    <meta:editing-cycles>2</meta:editing-cycles>
    <meta:editing-duration>PT12M16S</meta:editing-duration>
    <meta:document-statistic meta:table-count="0" meta:image-count="0" meta:object-count="0" meta:page-count="1" meta:paragraph-count="19" meta:word-count="236" meta:character-count="1450" meta:non-whitespace-character-count="1221"/>
    <meta:generator>LibreOffice/5.3.7.2$Windows_X86_64 LibreOffice_project/6b8ed514a9f8b44d37a1b96673cbbdd077e24059</meta:generator>
  </office:meta>
</office:document-meta>
</file>