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UR_20_DE_20_CAS">
      <style:paragraph-properties fo:margin-top="0cm" fo:margin-bottom="0.212cm" style:contextual-spacing="false" fo:line-height="115%" fo:text-align="start" style:justify-single-word="false"/>
      <style:text-properties fo:font-size="12pt" style:font-size-asian="12pt" style:font-size-complex="12pt"/>
    </style:style>
    <style:style style:name="P2" style:family="paragraph" style:parent-style-name="COUR_20_DE_20_CAS" style:master-page-name="Standard">
      <style:paragraph-properties fo:margin-top="0cm" fo:margin-bottom="0.212cm" style:contextual-spacing="false" fo:line-height="115%" fo:text-align="start" style:justify-single-word="false" style:page-number="auto"/>
      <style:text-properties fo:font-size="12pt" style:font-size-asian="12pt" style:font-size-complex="12pt"/>
    </style:style>
    <style:style style:name="P3" style:family="paragraph" style:parent-style-name="Footer">
      <style:paragraph-properties fo:margin-left="0cm" fo:margin-right="0.635cm" fo:text-indent="0cm" style:auto-text-indent="false"/>
    </style:style>
    <style:style style:name="P4" style:family="paragraph" style:parent-style-name="Retrait_20_corps_20_de_20_texte_20_2">
      <style:paragraph-properties fo:margin-left="0cm" fo:margin-right="0cm" fo:margin-top="0cm" fo:margin-bottom="0.212cm" style:contextual-spacing="false" fo:line-height="115%" fo:text-indent="0cm" style:auto-text-indent="false">
        <style:tab-stops/>
      </style:paragraph-properties>
    </style:style>
    <style:style style:name="P5" style:family="paragraph" style:parent-style-name="Retrait_20_corps_20_de_20_texte_20_2">
      <style:paragraph-properties fo:margin-left="0cm" fo:margin-right="0cm" fo:margin-top="0cm" fo:margin-bottom="0.212cm" style:contextual-spacing="false" fo:line-height="115%" fo:text-align="start" style:justify-single-word="false" fo:text-indent="0cm" style:auto-text-indent="false">
        <style:tab-stops/>
      </style:paragraph-properties>
    </style:style>
    <style:style style:name="P6" style:family="paragraph" style:parent-style-name="Retrait_20_corps_20_de_20_texte_20_2">
      <style:paragraph-properties fo:margin-left="0cm" fo:margin-right="0cm" fo:margin-top="0cm" fo:margin-bottom="0.212cm" style:contextual-spacing="false" fo:line-height="115%" fo:text-indent="0cm" style:auto-text-indent="false">
        <style:tab-stops/>
      </style:paragraph-properties>
      <style:text-properties fo:font-size="12pt" style:font-size-asian="12pt" style:font-size-complex="12pt" style:font-weight-complex="bold"/>
    </style:style>
    <style:style style:name="P7" style:family="paragraph" style:parent-style-name="Retrait_20_corps_20_de_20_texte_20_2">
      <style:paragraph-properties fo:margin-left="0cm" fo:margin-right="0cm" fo:margin-top="0cm" fo:margin-bottom="0.212cm" style:contextual-spacing="false" fo:line-height="115%" fo:text-align="start" style:justify-single-word="false" fo:text-indent="0cm" style:auto-text-indent="false">
        <style:tab-stops/>
      </style:paragraph-properties>
      <style:text-properties fo:color="#4472c4" loext:opacity="100%" fo:font-size="12pt" fo:language="fr" fo:country="FR" fo:font-weight="normal" style:font-size-asian="12pt" style:font-weight-asian="normal" style:font-size-complex="12pt" style:font-weight-complex="bold"/>
    </style:style>
    <style:style style:name="P8" style:family="paragraph" style:parent-style-name="Retrait_20_corps_20_de_20_texte_20_2">
      <style:paragraph-properties fo:margin-left="0cm" fo:margin-right="0cm" fo:margin-top="0cm" fo:margin-bottom="0.212cm" style:contextual-spacing="false" fo:line-height="115%" fo:text-indent="0cm" style:auto-text-indent="false">
        <style:tab-stops/>
      </style:paragraph-properties>
      <style:text-properties fo:color="#4472c4" loext:opacity="100%" fo:font-size="12pt" fo:language="fr" fo:country="FR" style:text-underline-style="solid" style:text-underline-width="auto" style:text-underline-color="font-color" fo:font-weight="normal" style:font-size-asian="12pt" style:font-weight-asian="normal" style:font-size-complex="12pt" style:font-weight-complex="bold"/>
    </style:style>
    <style:style style:name="P9" style:family="paragraph" style:parent-style-name="Standard">
      <style:paragraph-properties fo:margin-left="1.501cm" fo:margin-right="0cm" fo:margin-top="0cm" fo:margin-bottom="0.212cm" style:contextual-spacing="false" fo:line-height="115%" fo:text-align="justify" style:justify-single-word="false" fo:text-indent="0cm" style:auto-text-indent="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margin-left="1.501cm" fo:margin-right="0cm" fo:margin-top="0cm" fo:margin-bottom="0.212cm" style:contextual-spacing="false" fo:line-height="115%"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margin-left="1.501cm" fo:margin-right="0cm" fo:margin-top="0cm" fo:margin-bottom="0.212cm" style:contextual-spacing="false" fo:line-height="115%"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top="0cm" fo:margin-bottom="0.212cm" style:contextual-spacing="false" fo:line-height="115%" fo:text-align="justify" style:justify-single-word="false">
        <style:tab-stops>
          <style:tab-stop style:position="3.752cm"/>
        </style:tab-stops>
      </style:paragraph-properties>
    </style:style>
    <style:style style:name="P13"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style>
    <style:style style:name="P14" style:family="paragraph" style:parent-style-name="Standard" style:list-style-name="WW8Num4">
      <style:paragraph-properties fo:margin-top="0cm" fo:margin-bottom="0.212cm" style:contextual-spacing="false" fo:line-height="115%" fo:text-align="justify" style:justify-single-word="false"/>
    </style:style>
    <style:style style:name="P15" style:family="paragraph" style:parent-style-name="Standard">
      <style:paragraph-properties fo:margin-top="0cm" fo:margin-bottom="0.212cm" style:contextual-spacing="false" fo:line-height="115%" fo:text-align="center" style:justify-single-word="false">
        <style:tab-stops>
          <style:tab-stop style:position="5.927cm"/>
        </style:tab-stops>
      </style:paragraph-properties>
    </style:style>
    <style:style style:name="P16" style:family="paragraph" style:parent-style-name="Standard">
      <style:paragraph-properties fo:margin-top="0cm" fo:margin-bottom="0.212cm" style:contextual-spacing="false" fo:line-height="115%" fo:text-align="justify" style:justify-single-word="false">
        <style:tab-stops>
          <style:tab-stop style:position="3.752cm"/>
        </style:tab-stops>
      </style:paragraph-properties>
      <style:text-properties fo:font-size="12pt" style:font-size-asian="12pt" style:font-size-complex="12pt"/>
    </style:style>
    <style:style style:name="P17"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text-properties fo:font-size="12pt" style:font-size-asian="12pt" style:font-size-complex="12pt"/>
    </style:style>
    <style:style style:name="P18" style:family="paragraph" style:parent-style-name="Standard">
      <style:paragraph-properties fo:margin-top="0cm" fo:margin-bottom="0.212cm" style:contextual-spacing="false" fo:line-height="115%" fo:text-align="center" style:justify-single-word="false"/>
      <style:text-properties fo:font-size="12pt" style:font-size-asian="12pt" style:font-size-complex="12pt"/>
    </style:style>
    <style:style style:name="P19" style:family="paragraph" style:parent-style-name="Standard">
      <style:paragraph-properties fo:margin-top="0cm" fo:margin-bottom="0.212cm" style:contextual-spacing="false" fo:line-height="115%" fo:text-align="center" style:justify-single-word="false">
        <style:tab-stops>
          <style:tab-stop style:position="2cm"/>
        </style:tab-stops>
      </style:paragraph-properties>
      <style:text-properties fo:font-size="12pt" style:font-size-asian="12pt" style:font-size-complex="12pt"/>
    </style:style>
    <style:style style:name="P20" style:family="paragraph" style:parent-style-name="Standard">
      <style:paragraph-properties fo:margin-top="0cm" fo:margin-bottom="0.212cm" style:contextual-spacing="false" fo:line-height="115%" fo:text-align="center" style:justify-single-word="false"/>
      <style:text-properties fo:font-size="12pt" fo:font-weight="bold" style:font-size-asian="12pt" style:font-weight-asian="bold" style:font-size-complex="12pt" style:font-style-complex="italic" style:font-weight-complex="bold"/>
    </style:style>
    <style:style style:name="P21"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text-properties fo:font-size="12pt" fo:font-weight="bold" style:font-size-asian="12pt" style:font-weight-asian="bold" style:font-size-complex="12pt"/>
    </style:style>
    <style:style style:name="P22"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text-properties fo:font-size="12pt" fo:font-weight="bold" style:font-size-asian="12pt" style:font-weight-asian="bold" style:font-size-complex="12pt" style:font-weight-complex="bold"/>
    </style:style>
    <style:style style:name="P23"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text-properties fo:color="#0070c0" loext:opacity="100%" fo:font-size="12pt" style:font-size-asian="12pt" style:font-size-complex="12pt"/>
    </style:style>
    <style:style style:name="P25" style:family="paragraph" style:parent-style-name="Standard">
      <style:paragraph-properties fo:margin-top="0cm" fo:margin-bottom="0.212cm" style:contextual-spacing="false" fo:line-height="115%" fo:text-align="center" style:justify-single-word="false">
        <style:tab-stops>
          <style:tab-stop style:position="5.927cm"/>
        </style:tab-stops>
      </style:paragraph-properties>
      <style:text-properties fo:color="#4472c4" loext:opacity="100%" fo:font-size="12pt" fo:font-weight="bold" style:font-size-asian="12pt" style:font-weight-asian="bold" style:font-size-complex="12pt"/>
    </style:style>
    <style:style style:name="P26" style:family="paragraph" style:parent-style-name="Standard">
      <style:paragraph-properties fo:margin-top="0cm" fo:margin-bottom="0.212cm" style:contextual-spacing="false" fo:line-height="115%" fo:text-align="center" style:justify-single-word="false">
        <style:tab-stops>
          <style:tab-stop style:position="5.927cm"/>
        </style:tab-stops>
      </style:paragraph-properties>
      <style:text-properties fo:color="#4472c4" loext:opacity="100%" fo:font-size="12pt" style:font-size-asian="12pt" style:font-size-complex="12pt"/>
    </style:style>
    <style:style style:name="P27" style:family="paragraph" style:parent-style-name="Standard">
      <style:paragraph-properties fo:margin-top="0cm" fo:margin-bottom="0.212cm" style:contextual-spacing="false" fo:line-height="115%" fo:text-align="center" style:justify-single-word="false" fo:break-before="page">
        <style:tab-stops>
          <style:tab-stop style:position="5.927cm"/>
        </style:tab-stops>
      </style:paragraph-properties>
    </style:style>
    <style:style style:name="P28" style:family="paragraph" style:parent-style-name="Standard">
      <style:paragraph-properties fo:margin-top="0cm" fo:margin-bottom="0.212cm" style:contextual-spacing="false" fo:line-height="115%" fo:text-align="center" style:justify-single-word="false" fo:break-before="page"/>
      <style:text-properties fo:font-size="12pt" fo:font-weight="bold" style:font-size-asian="12pt" style:font-weight-asian="bold" style:font-size-complex="12pt"/>
    </style:style>
    <style:style style:name="P29" style:family="paragraph" style:parent-style-name="Standard">
      <style:paragraph-properties fo:margin-top="0cm" fo:margin-bottom="0.212cm" style:contextual-spacing="false" fo:line-height="115%" fo:text-align="center" style:justify-single-word="false" fo:break-before="page">
        <style:tab-stops>
          <style:tab-stop style:position="2cm"/>
        </style:tab-stops>
      </style:paragraph-properties>
      <style:text-properties fo:font-size="12pt" fo:font-weight="bold" style:font-size-asian="12pt" style:font-weight-asian="bold" style:font-size-complex="12pt"/>
    </style:style>
    <style:style style:name="P30" style:family="paragraph" style:parent-style-name="Standard">
      <style:paragraph-properties fo:margin-left="3.747cm" fo:margin-right="0cm" fo:margin-top="0cm" fo:margin-bottom="0.212cm" style:contextual-spacing="false" fo:line-height="115%" fo:text-align="justify" style:justify-single-word="false" fo:text-indent="0cm" style:auto-text-indent="false">
        <style:tab-stops>
          <style:tab-stop style:position="3.752cm"/>
        </style:tab-stops>
      </style:paragraph-properties>
    </style:style>
    <style:style style:name="P31" style:family="paragraph" style:parent-style-name="Standard">
      <style:paragraph-properties fo:margin-left="3.752cm" fo:margin-right="0cm" fo:margin-top="0cm" fo:margin-bottom="0.212cm" style:contextual-spacing="false" fo:line-height="115%" fo:text-align="justify" style:justify-single-word="false" fo:text-indent="-3.752cm" style:auto-text-indent="false"/>
    </style:style>
    <style:style style:name="P32" style:family="paragraph" style:parent-style-name="Standard">
      <style:paragraph-properties fo:margin-left="3.752cm" fo:margin-right="0cm" fo:margin-top="0cm" fo:margin-bottom="0.212cm" style:contextual-spacing="false" fo:line-height="115%" fo:text-align="justify" style:justify-single-word="false" fo:text-indent="-0.005cm" style:auto-text-indent="false"/>
    </style:style>
    <style:style style:name="P33" style:family="paragraph" style:parent-style-name="Standard">
      <style:paragraph-properties fo:margin-left="3.752cm" fo:margin-right="0cm" fo:margin-top="0cm" fo:margin-bottom="0.212cm" style:contextual-spacing="false" fo:line-height="115%" fo:text-align="justify" style:justify-single-word="false" fo:text-indent="-0.005cm" style:auto-text-indent="false"/>
      <style:text-properties fo:font-size="12pt" fo:font-weight="bold" style:font-size-asian="12pt" style:font-weight-asian="bold" style:font-size-complex="12pt" style:font-weight-complex="bold"/>
    </style:style>
    <style:style style:name="P34" style:family="paragraph" style:parent-style-name="Standard">
      <style:paragraph-properties fo:margin-left="1.249cm" fo:margin-right="0cm" fo:margin-top="0cm" fo:margin-bottom="0.212cm" style:contextual-spacing="false" fo:line-height="115%" fo:text-align="justify" style:justify-single-word="false" fo:text-indent="0cm" style:auto-text-indent="false" fo:padding-left="0.141cm" fo:padding-right="0cm" fo:padding-top="0cm" fo:padding-bottom="0cm" fo:border-left="0.51pt solid #000000" fo:border-right="none" fo:border-top="none" fo:border-bottom="none" style:shadow="none">
        <style:tab-stops>
          <style:tab-stop style:position="2cm"/>
        </style:tab-stops>
      </style:paragraph-properties>
    </style:style>
    <style:style style:name="P35" style:family="paragraph" style:parent-style-name="Standard">
      <style:paragraph-properties fo:margin-left="1.249cm" fo:margin-right="0cm" fo:margin-top="0cm" fo:margin-bottom="0.212cm" style:contextual-spacing="false" fo:line-height="115%" fo:text-align="justify" style:justify-single-word="false" fo:text-indent="0cm" style:auto-text-indent="false"/>
    </style:style>
    <style:style style:name="P36" style:family="paragraph" style:parent-style-name="Standard">
      <style:paragraph-properties fo:margin-left="1.27cm" fo:margin-right="0cm" fo:margin-top="0cm" fo:margin-bottom="0.212cm" style:contextual-spacing="false" fo:line-height="115%" fo:text-align="justify" style:justify-single-word="false" fo:text-indent="0cm" style:auto-text-indent="false" fo:padding-left="0.141cm" fo:padding-right="0cm" fo:padding-top="0cm" fo:padding-bottom="0cm" fo:border-left="0.51pt solid #000000" fo:border-right="none" fo:border-top="none" fo:border-bottom="none" style:shadow="none">
        <style:tab-stops>
          <style:tab-stop style:position="2cm"/>
        </style:tab-stops>
      </style:paragraph-properties>
    </style:style>
    <style:style style:name="P37" style:family="paragraph" style:parent-style-name="Standard">
      <style:paragraph-properties fo:margin-left="1cm" fo:margin-right="0cm" fo:margin-top="0cm" fo:margin-bottom="0.212cm" style:contextual-spacing="false" fo:line-height="115%" fo:text-align="justify" style:justify-single-word="false" fo:text-indent="0cm" style:auto-text-indent="false" fo:padding-left="0.141cm" fo:padding-right="0cm" fo:padding-top="0cm" fo:padding-bottom="0cm" fo:border-left="0.51pt solid #000000" fo:border-right="none" fo:border-top="none" fo:border-bottom="none" style:shadow="none">
        <style:tab-stops>
          <style:tab-stop style:position="2cm"/>
        </style:tab-stops>
      </style:paragraph-properties>
    </style:style>
    <style:style style:name="P38" style:family="paragraph" style:parent-style-name="Standard">
      <style:paragraph-properties fo:margin-left="1cm" fo:margin-right="0cm" fo:margin-top="0cm" fo:margin-bottom="0.212cm" style:contextual-spacing="false" fo:line-height="115%" fo:text-align="justify" style:justify-single-word="false" fo:text-indent="0cm" style:auto-text-indent="false" fo:padding-left="0.141cm" fo:padding-right="0cm" fo:padding-top="0cm" fo:padding-bottom="0cm" fo:border-left="0.51pt solid #000000" fo:border-right="none" fo:border-top="none" fo:border-bottom="none" style:shadow="none">
        <style:tab-stops>
          <style:tab-stop style:position="2cm"/>
        </style:tab-stops>
      </style:paragraph-properties>
      <style:text-properties fo:font-size="12pt" style:font-size-asian="12pt" style:font-size-complex="12pt"/>
    </style:style>
    <style:style style:name="P39" style:family="paragraph" style:parent-style-name="Standard">
      <style:paragraph-properties fo:margin-left="1cm" fo:margin-right="0cm" fo:margin-top="0cm" fo:margin-bottom="0.212cm" style:contextual-spacing="false" fo:line-height="115%" fo:text-align="justify" style:justify-single-word="false" fo:text-indent="0cm" style:auto-text-indent="false" fo:padding-left="0.141cm" fo:padding-right="0cm" fo:padding-top="0cm" fo:padding-bottom="0cm" fo:border-left="0.51pt solid #000000" fo:border-right="none" fo:border-top="none" fo:border-bottom="none" style:shadow="none">
        <style:tab-stops>
          <style:tab-stop style:position="2cm"/>
        </style:tab-stops>
      </style:paragraph-properties>
      <style:text-properties fo:color="#4472c4" loext:opacity="100%" fo:font-size="12pt" style:font-size-asian="12pt" style:font-size-complex="12pt"/>
    </style:style>
    <style:style style:name="P40" style:family="paragraph" style:parent-style-name="Standard">
      <style:paragraph-properties fo:margin-left="1cm" fo:margin-right="1cm" fo:margin-top="0cm" fo:margin-bottom="0.212cm" style:contextual-spacing="false" fo:line-height="115%" fo:text-align="justify" style:justify-single-word="false" fo:text-indent="0cm" style:auto-text-indent="false">
        <style:tab-stops>
          <style:tab-stop style:position="2cm"/>
        </style:tab-stops>
      </style:paragraph-properties>
    </style:style>
    <style:style style:name="P41" style:family="paragraph" style:parent-style-name="Standard">
      <style:paragraph-properties fo:margin-left="1cm" fo:margin-right="1cm" fo:margin-top="0cm" fo:margin-bottom="0.212cm" style:contextual-spacing="false" fo:line-height="115%" fo:text-align="justify" style:justify-single-word="false" fo:text-indent="0cm" style:auto-text-indent="false">
        <style:tab-stops>
          <style:tab-stop style:position="2cm"/>
        </style:tab-stops>
      </style:paragraph-properties>
      <style:text-properties fo:font-size="12pt" fo:font-style="italic" style:font-size-asian="12pt" style:font-style-asian="italic" style:font-size-complex="12pt" style:font-style-complex="italic"/>
    </style:style>
    <style:style style:name="P42" style:family="paragraph" style:parent-style-name="Standard">
      <style:paragraph-properties fo:margin-left="1cm" fo:margin-right="1cm" fo:margin-top="0cm" fo:margin-bottom="0.212cm" style:contextual-spacing="false" fo:line-height="115%" fo:text-align="justify" style:justify-single-word="false" fo:text-indent="0cm" style:auto-text-indent="false" fo:padding-left="0.141cm" fo:padding-right="0cm" fo:padding-top="0cm" fo:padding-bottom="0cm" fo:border-left="0.51pt solid #000000" fo:border-right="none" fo:border-top="none" fo:border-bottom="none" style:shadow="none">
        <style:tab-stops>
          <style:tab-stop style:position="2cm"/>
        </style:tab-stops>
      </style:paragraph-properties>
    </style:style>
    <style:style style:name="P43" style:family="paragraph" style:parent-style-name="Standard">
      <style:paragraph-properties fo:margin-left="0cm" fo:margin-right="1cm" fo:margin-top="0cm" fo:margin-bottom="0.212cm" style:contextual-spacing="false" fo:line-height="115%" fo:text-align="justify" style:justify-single-word="false" fo:text-indent="0cm" style:auto-text-indent="false">
        <style:tab-stops>
          <style:tab-stop style:position="2cm"/>
        </style:tab-stops>
      </style:paragraph-properties>
      <style:text-properties fo:font-size="12pt" fo:font-style="italic" style:font-size-asian="12pt" style:font-style-asian="italic" style:font-size-complex="12pt" style:font-style-complex="italic"/>
    </style:style>
    <style:style style:name="P44" style:family="paragraph" style:parent-style-name="Standard">
      <style:paragraph-properties fo:margin-left="0cm" fo:margin-right="1cm" fo:margin-top="0cm" fo:margin-bottom="0.212cm" style:contextual-spacing="false" fo:line-height="115%" fo:text-align="justify" style:justify-single-word="false" fo:text-indent="0cm" style:auto-text-indent="false">
        <style:tab-stops>
          <style:tab-stop style:position="2cm"/>
        </style:tab-stops>
      </style:paragraph-properties>
      <style:text-properties fo:font-size="12pt" style:font-size-asian="12pt" style:font-size-complex="12pt"/>
    </style:style>
    <style:style style:name="P45" style:family="paragraph" style:parent-style-name="Standard">
      <style:paragraph-properties fo:margin-left="0cm" fo:margin-right="1cm" fo:margin-top="0cm" fo:margin-bottom="0.212cm" style:contextual-spacing="false" fo:line-height="115%" fo:text-align="justify" style:justify-single-word="false" fo:text-indent="0cm" style:auto-text-indent="false">
        <style:tab-stops>
          <style:tab-stop style:position="2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margin-left="0cm" fo:margin-right="1cm" fo:margin-top="0cm" fo:margin-bottom="0.212cm" style:contextual-spacing="false" fo:line-height="115%" fo:text-align="justify" style:justify-single-word="false" fo:text-indent="0cm" style:auto-text-indent="false">
        <style:tab-stops>
          <style:tab-stop style:position="2cm"/>
        </style:tab-stops>
      </style:paragraph-properties>
    </style:style>
    <style:style style:name="P47" style:family="paragraph" style:parent-style-name="Standard">
      <style:paragraph-properties fo:margin-left="0cm" fo:margin-right="1cm" fo:margin-top="0cm" fo:margin-bottom="0.212cm" style:contextual-spacing="false" fo:line-height="115%" fo:text-align="justify" style:justify-single-word="false" fo:text-indent="0cm" style:auto-text-indent="false">
        <style:tab-stops>
          <style:tab-stop style:position="2cm"/>
        </style:tab-stops>
      </style:paragraph-properties>
      <style:text-properties fo:color="#0070c0" loext:opacity="100%" fo:font-size="12pt" fo:font-weight="bold" style:font-size-asian="12pt" style:font-weight-asian="bold" style:font-size-complex="12pt" style:font-weight-complex="bold"/>
    </style:style>
    <style:style style:name="P48" style:family="paragraph" style:parent-style-name="Standard" style:list-style-name="WW8Num6">
      <style:paragraph-properties fo:margin-left="1.27cm" fo:margin-right="1cm" fo:margin-top="0cm" fo:margin-bottom="0.212cm" style:contextual-spacing="false" fo:line-height="115%" fo:text-align="justify" style:justify-single-word="false" fo:text-indent="-0.635cm" style:auto-text-indent="false">
        <style:tab-stops>
          <style:tab-stop style:position="2cm"/>
        </style:tab-stops>
      </style:paragraph-properties>
    </style:style>
    <style:style style:name="P49" style:family="paragraph" style:parent-style-name="Standard" style:list-style-name="WW8Num6">
      <style:paragraph-properties fo:margin-left="2cm" fo:margin-right="1cm" fo:margin-top="0cm" fo:margin-bottom="0.212cm" style:contextual-spacing="false" fo:line-height="115%" fo:text-align="justify" style:justify-single-word="false" fo:text-indent="-1.365cm" style:auto-text-indent="false">
        <style:tab-stops>
          <style:tab-stop style:position="2cm"/>
        </style:tab-stops>
      </style:paragraph-properties>
    </style:style>
    <style:style style:name="P50" style:family="paragraph" style:parent-style-name="Standard" style:list-style-name="WW8Num10">
      <style:paragraph-properties fo:margin-left="1.251cm" fo:margin-right="1cm" fo:margin-top="0cm" fo:margin-bottom="0.212cm" style:contextual-spacing="false" fo:line-height="115%" fo:text-align="justify" style:justify-single-word="false" fo:text-indent="-0.635cm" style:auto-text-indent="false"/>
    </style:style>
    <style:style style:name="P51" style:family="paragraph" style:parent-style-name="Standard" style:list-style-name="WW8Num10">
      <style:paragraph-properties fo:margin-left="2.54cm" fo:margin-right="1cm" fo:margin-top="0cm" fo:margin-bottom="0.212cm" style:contextual-spacing="false" fo:line-height="115%" fo:text-align="justify" style:justify-single-word="false" fo:text-indent="-0.635cm" style:auto-text-indent="false">
        <style:tab-stops>
          <style:tab-stop style:position="2cm"/>
        </style:tab-stops>
      </style:paragraph-properties>
    </style:style>
    <style:style style:name="P52" style:family="paragraph" style:parent-style-name="Standard">
      <style:paragraph-properties fo:margin-left="0cm" fo:margin-right="0.021cm" fo:margin-top="0cm" fo:margin-bottom="0.212cm" style:contextual-spacing="false" fo:line-height="115%" fo:text-indent="0cm" style:auto-text-indent="false"/>
      <style:text-properties fo:font-size="12pt" fo:font-weight="bold" style:font-size-asian="12pt" style:font-weight-asian="bold" style:font-size-complex="12pt"/>
    </style:style>
    <style:style style:name="P53" style:family="paragraph" style:parent-style-name="Standard">
      <style:paragraph-properties fo:margin-left="0cm" fo:margin-right="0.021cm" fo:margin-top="0cm" fo:margin-bottom="0.212cm" style:contextual-spacing="false" fo:line-height="115%" fo:text-indent="0cm" style:auto-text-indent="false"/>
      <style:text-properties fo:font-size="12pt" style:font-size-asian="12pt" style:font-size-complex="12pt"/>
    </style:style>
    <style:style style:name="P54" style:family="paragraph" style:parent-style-name="Standard">
      <style:paragraph-properties fo:margin-left="0cm" fo:margin-right="0.021cm" fo:margin-top="0cm" fo:margin-bottom="0.212cm" style:contextual-spacing="false" fo:line-height="115%" fo:text-indent="0cm" style:auto-text-indent="false"/>
    </style:style>
    <style:style style:name="P55" style:family="paragraph" style:parent-style-name="Standard">
      <style:paragraph-properties fo:margin-left="0cm" fo:margin-right="0.021cm" fo:margin-top="0cm" fo:margin-bottom="0.212cm" style:contextual-spacing="false" fo:line-height="115%"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language="fr" fo:country="FR" style:font-size-asian="12pt" style:font-size-complex="12pt" style:font-weight-complex="bold"/>
    </style:style>
    <style:style style:name="T4" style:family="text">
      <style:text-properties fo:font-size="12pt" fo:language="fr" fo:country="FR" fo:font-weight="normal" style:font-size-asian="12pt" style:font-weight-asian="normal"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style-complex="italic" style:font-weight-complex="bold"/>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style="italic" fo:font-weight="bold" style:font-size-asian="12pt" style:font-style-asian="italic" style:font-weight-asian="bold" style:font-size-complex="12pt" style:font-style-complex="italic" style:font-weight-complex="bold"/>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color="#4472c4" loext:opacity="100%" fo:font-size="12pt" style:font-size-asian="12pt" style:font-size-complex="12pt"/>
    </style:style>
    <style:style style:name="T14" style:family="text">
      <style:text-properties fo:color="#4472c4" loext:opacity="100%" fo:font-size="12pt" style:font-size-asian="12pt" style:font-size-complex="12pt" style:font-weight-complex="bold"/>
    </style:style>
    <style:style style:name="T15" style:family="text">
      <style:text-properties fo:color="#4472c4" loext:opacity="100%" fo:font-size="12pt" fo:language="fr" fo:country="FR" style:font-size-asian="12pt" style:font-size-complex="12pt" style:font-weight-complex="bold"/>
    </style:style>
    <style:style style:name="T16" style:family="text">
      <style:text-properties fo:color="#4472c4" loext:opacity="100%" fo:font-size="12pt" fo:font-style="italic" fo:font-weight="bold" style:font-size-asian="12pt" style:font-style-asian="italic" style:font-weight-asian="bold" style:font-size-complex="12pt"/>
    </style:style>
    <style:style style:name="T17" style:family="text">
      <style:text-properties fo:color="#4472c4" loext:opacity="100%" fo:font-size="12pt" fo:font-style="italic" fo:font-weight="bold" style:font-size-asian="12pt" style:font-style-asian="italic" style:font-weight-asian="bold" style:font-size-complex="12pt" style:font-weight-complex="bold"/>
    </style:style>
    <style:style style:name="T18" style:family="text">
      <style:text-properties fo:color="#4472c4" loext:opacity="100%" fo:font-size="12pt" fo:font-style="italic" fo:font-weight="bold" style:font-size-asian="12pt" style:font-style-asian="italic" style:font-weight-asian="bold" style:font-size-complex="12pt" style:font-style-complex="italic" style:font-weight-complex="bold"/>
    </style:style>
    <style:style style:name="T19" style:family="text">
      <style:text-properties fo:color="#4472c4" loext:opacity="100%" fo:font-size="12pt" fo:font-style="italic" style:font-size-asian="12pt" style:font-style-asian="italic" style:font-size-complex="12pt"/>
    </style:style>
    <style:style style:name="T20" style:family="text">
      <style:text-properties fo:color="#4472c4" loext:opacity="100%" fo:font-size="12pt" fo:font-weight="bold" style:font-size-asian="12pt" style:font-weight-asian="bold" style:font-size-complex="12pt"/>
    </style:style>
    <style:style style:name="T21" style:family="text">
      <style:text-properties fo:color="#4472c4" loext:opacity="100%" fo:font-size="12pt" fo:font-weight="bold" style:font-size-asian="12pt" style:font-weight-asian="bold" style:font-size-complex="12pt" style:font-weight-complex="bold"/>
    </style:style>
    <style:style style:name="T22" style:family="text">
      <style:text-properties fo:color="#4472c4" loext:opacity="100%" fo:font-size="10pt" fo:language="fr" fo:country="FR" fo:font-weight="normal" style:font-size-asian="10pt" style:font-weight-asian="normal" style:font-weight-complex="bold"/>
    </style:style>
    <style:style style:name="T23" style:family="text">
      <style:text-properties style:text-underline-style="solid" style:text-underline-width="auto" style:text-underline-color="font-color"/>
    </style:style>
    <style:style style:name="T24" style:family="text">
      <style:text-properties fo:font-weight="bold" style:font-weight-asian="bold" style:font-weight-complex="bold"/>
    </style:style>
    <style:style style:name="T25" style:family="text">
      <style:text-properties fo:color="#0070c0" loext:opacity="100%" fo:font-size="12pt" fo:font-style="italic" style:font-size-asian="12pt" style:font-style-asian="italic" style:font-size-complex="12pt" style:font-style-complex="italic"/>
    </style:style>
    <style:style style:name="T26" style:family="text">
      <style:text-properties fo:color="#0070c0" loext:opacity="100%" fo:font-size="12pt" style:font-size-asian="12pt" style:font-size-complex="12pt"/>
    </style:style>
    <style:style style:name="T27" style:family="text">
      <style:text-properties fo:color="#0070c0" loext:opacity="100%" fo:font-size="12pt" fo:font-weight="bold" style:font-size-asian="12pt" style:font-weight-asian="bold" style:font-size-complex="12pt" style:font-weight-complex="bold"/>
    </style:style>
    <style:style style:name="T28" style:family="text">
      <style:text-properties style:text-position="super 58%" fo:font-size="12pt" style:font-size-asian="12pt" style:font-size-complex="12pt"/>
    </style:style>
    <style:style style:name="T29" style:family="text">
      <style:text-properties fo:color="#ff0000" loext:opacity="100%" fo:font-size="12pt" style:font-size-asian="12pt" style:font-size-complex="12pt"/>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4"><text:span text:style-name="T2">TRIBUNAL ADMINISTRATIF DE</text:span><text:span text:style-name="T3"> </text:span><text:span text:style-name="T15">[tribunal compétent]</text:span></text:p>
      <text:p text:style-name="P5"><text:span text:style-name="T22">NOTE : Le tribunal administratif compétent est, conformément aux dispositions de l’article R. 312-12 du code de justice administratif, celui dans le ressort duquel se trouve le lieu d’affectation du fonctionnaire.</text:span></text:p>
      <text:p text:style-name="P5"><text:span text:style-name="T22">Toutefois, une requête déposée devant un tribunal administratif incompétent serait nécessairement transmise au tribunal compétent, conformément à l’article R. 351-3 du code de justice administrative.</text:span></text:p>
      <text:p text:style-name="P7"><text:s/></text:p>
      <text:p text:style-name="P8"/>
      <text:p text:style-name="P6">REQUETE</text:p>
      <text:p text:style-name="P4"><text:span text:style-name="T4">Aux fins d’annulation pour excès de pouvoir [le cas échéant] et indemnitaire.</text:span></text:p>
      <text:p text:style-name="P9"/>
      <text:p text:style-name="P10"/>
      <text:p text:style-name="P10"/>
      <text:p text:style-name="P12"><text:span text:style-name="T5">POUR </text:span><text:span text:style-name="T7">:<text:tab/></text:span><text:span text:style-name="T16">[nom de l’enseignant]</text:span></text:p>
      <text:p text:style-name="P30"><text:span text:style-name="T1"><text:tab/>Demeurant </text:span><text:span text:style-name="T19">[adresse]</text:span></text:p>
      <text:p text:style-name="P16"/>
      <text:p text:style-name="P16"><text:tab/><text:tab/></text:p>
      <text:p text:style-name="P31"><text:span text:style-name="T5">CONTRE </text:span><text:span text:style-name="T7">:</text:span><text:span text:style-name="T1"> <text:tab/></text:span><text:span text:style-name="T25">[premier cas : décision de mutation sur un poste non souhaité]</text:span><text:span text:style-name="T1"> </text:span></text:p>
      <text:p text:style-name="P32"><text:span text:style-name="T8">La décision en date du </text:span><text:bookmark-start text:name="_Hlk44431354"/><text:span text:style-name="T17">[date de la décision ou du rejet implicite qui intervient deux mois après réception du recours gracieux exercé]</text:span><text:span text:style-name="T8"> </text:span><text:bookmark-end text:name="_Hlk44431354"/><text:span text:style-name="T8">par laquelle le Directeur académique a prononcé ma mutation.</text:span></text:p>
      <text:p text:style-name="P33"/>
      <text:p text:style-name="P32"><text:span text:style-name="T25">[deuxième cas : refus d’une mutation demandée et maintien sur le même poste]</text:span></text:p>
      <text:p text:style-name="P32"><text:span text:style-name="T8">La décision en </text:span><text:bookmark-start text:name="_Hlk44431363"/><text:span text:style-name="T8">date </text:span><text:bookmark-end text:name="_Hlk44431363"/><text:span text:style-name="T8">du </text:span><text:span text:style-name="T17">[date de la décision ou du rejet implicite qui intervient deux mois après réception du recours gracieux exercé] </text:span><text:span text:style-name="T8">par laquelle le Directeur académique a rejeté ma demande de mutation</text:span></text:p>
      <text:p text:style-name="P32"><text:span text:style-name="T18">[en supplément, en cas de demande indemnitaire] </text:span></text:p>
      <text:p text:style-name="P32"><text:span text:style-name="T8">La décision rejetant ma demande tendant à l’indemnisation des préjudices subi en raison de cette décision. </text:span></text:p>
      <text:p text:style-name="P20"/>
      <text:p text:style-name="P18">____________</text:p>
      <text:p text:style-name="P28">RAPPEL DES FAITS</text:p>
      <text:p text:style-name="P22"/>
      <text:p text:style-name="P17">Monsieur le Président, </text:p>
      <text:p text:style-name="P17"/>
      <text:p text:style-name="P13"><text:span text:style-name="T1">Je suis professeur des écoles depuis le </text:span><text:span text:style-name="T13">[date de titularisation dans le corps des PE]. </text:span></text:p>
      <text:p text:style-name="P13"><text:span text:style-name="T26">[ou]</text:span></text:p>
      <text:p text:style-name="P13"><text:span text:style-name="T1">Je suis professeur des écoles stagiaire depuis le </text:span><text:span text:style-name="T13">[date de nomination en tant que stagiaire]. </text:span></text:p>
      <text:p text:style-name="P17"/>
      <text:p text:style-name="P13"><text:span text:style-name="T13">[pour l’hypothèse classique d’un enseignant ayant formulé un vœux d’affectation, obligatoire ou non]</text:span><text:span text:style-name="T1"> </text:span></text:p>
      <text:p text:style-name="P34"><text:span text:style-name="T1">Depuis le </text:span><text:span text:style-name="T26">[date d’affectation sur le poste]</text:span><text:span text:style-name="T1"> je suis affecté au sein de </text:span><text:span text:style-name="T26">[lieu et dénomination de l’école d’affectation]</text:span><text:span text:style-name="T1">. Le </text:span><text:span text:style-name="T26">[date de réalisation du vœu],</text:span><text:span text:style-name="T1"> j’ai, dans le cadre du mouvement départemental, sollicité mon affectation au sein de </text:span><text:span text:style-name="T26">[lieu d’affectation souhaité].</text:span><text:span text:style-name="T1"> <text:s/></text:span></text:p>
      <text:p text:style-name="P17"/>
      <text:p text:style-name="P13"><text:span text:style-name="T13">[ou, pour les enseignants réintégrés après une période d’absence du service] </text:span></text:p>
      <text:p text:style-name="P34"><text:span text:style-name="T1">Dans le cadre de la reprise de mes fonctions, à l’issue d’une période de </text:span><text:span text:style-name="T26">[choisir l’option : détachement ; disponibilité, congé parental, congé de maladie],</text:span><text:span text:style-name="T1"> j’ai sollicité mon affectation au sein de </text:span><text:span text:style-name="T26">[lieu d’affectation sollicité]</text:span><text:span text:style-name="T1">.</text:span></text:p>
      <text:p text:style-name="P17"/>
      <text:p text:style-name="P13"><text:span text:style-name="T13">[ou, pour les enseignants ayant retiré leur demande]</text:span><text:span text:style-name="T1"> </text:span></text:p>
      <text:p text:style-name="P34"><text:span text:style-name="T1">Après avoir tout d’abord formulé, le </text:span><text:span text:style-name="T13">[date des vœux</text:span><text:span text:style-name="T1">], un vœu pour mon affectation à </text:span><text:span text:style-name="T13">[lieu d’affectation sollicité],</text:span><text:span text:style-name="T1"> j’ai, par lettre du </text:span><text:span text:style-name="T13">[date du retrait de la demande]</text:span><text:span text:style-name="T1">, renoncé à ce vœu d’affectation, souhaitant rester sur mes fonctions actuelles.</text:span></text:p>
      <text:p text:style-name="P17"/>
      <text:p text:style-name="P13"><text:span text:style-name="T1">Or, par décision du [date], le directeur académique </text:span></text:p>
      <text:p text:style-name="P36"><text:span text:style-name="T13">[option n° 1]</text:span><text:span text:style-name="T1"> a refusé cette demande d’affectation, et m’a affecté[e] au sein de </text:span><text:span text:style-name="T13">[lieu d’affectation]</text:span></text:p>
      <text:p text:style-name="P36"><text:span text:style-name="T13">[option n° 2]</text:span><text:span text:style-name="T1"> a refusé cette demande d’affectation et m’a maintenu[e] sur mon poste actuel.</text:span></text:p>
      <text:p text:style-name="P36"><text:span text:style-name="T13">[option n° 3]</text:span><text:span text:style-name="T1"> a prononcé mon affectation au sein de [poste d’affectation], malgré le retrait de mon vœu.</text:span></text:p>
      <text:p text:style-name="P17"/>
      <text:p text:style-name="P13"><text:span text:style-name="T1">Par un courrier reçu le </text:span><text:span text:style-name="T13">[date de réception du recours gracieux],</text:span><text:span text:style-name="T1"> j’ai formé un recours gracieux contre cette décision, qui a </text:span></text:p>
      <text:p text:style-name="P36"><text:soft-page-break/><text:span text:style-name="T13">[option n° 1]</text:span><text:span text:style-name="T1"> été rejeté par lettre reçue le [date de réception de la lettre de rejet du recours gracieux] ; </text:span></text:p>
      <text:p text:style-name="P36"><text:span text:style-name="T13">[option n° 2]</text:span><text:span text:style-name="T1"> été implicitement rejeté deux mois après réception de mon recours, à savoir le </text:span><text:span text:style-name="T13">[date de rejet, deux mois après réception du recours gracieux].</text:span></text:p>
      <text:p text:style-name="P17"/>
      <text:p text:style-name="P13"><text:span text:style-name="T1">C’est la décision dont je sollicite l’annulation.</text:span></text:p>
      <text:p text:style-name="P17"/>
      <text:p text:style-name="P13"><text:span text:style-name="T21">[En cas de demande indemnitaire]</text:span><text:span text:style-name="T1"> </text:span></text:p>
      <text:p text:style-name="P37"><text:span text:style-name="T1">N’ayant eu d’autre choix que de rejoindre mon nouveau poste, j’ai été contraint d’exposer les frais suivants : </text:span><text:span text:style-name="T13">[exposer ici les différences dépenses faite en raison du déménagement, éventuels surcouts des déplacement, etc]. </text:span></text:p>
      <text:p text:style-name="P38"/>
      <text:p text:style-name="P37"><text:span text:style-name="T13">[le cas échéant] </text:span><text:span text:style-name="T1">Par ailleurs, compte tenu des différences de régime indemnitaire entre ces deux fonctions, j’ai subi une perte de revenu sur ces nouvelles fonctions d’un montant de </text:span><text:span text:style-name="T13">[montant de la perte de revenu mensuel]. </text:span></text:p>
      <text:p text:style-name="P39"/>
      <text:p text:style-name="P37"><text:span text:style-name="T13">[ici, l’enseignant pourra, si cela est pertinent, exposer tout type de préjudice qu’il estime avoir subi en raison de la décision de mutation, y compris moral : éloignement de famille, isolement, temps de trajet excessif, etc].</text:span></text:p>
      <text:p text:style-name="P38"/>
      <text:p text:style-name="P37"><text:span text:style-name="T1">Par conséquent, outre mon recours gracieux, j’ai, par lettre reçue le </text:span><text:span text:style-name="T13">[date de réception de la demande indemnitaire]</text:span><text:span text:style-name="T1"> sollicité auprès de la même administration l’indemnisation de ces préjudices.</text:span></text:p>
      <text:p text:style-name="P38"/>
      <text:p text:style-name="P37"><text:span text:style-name="T1">Cette demande ayant été rejetée, la présente requête a donc également pour objet de solliciter la condamnation de cette administration à la réparation de mon préjudice.</text:span></text:p>
      <text:p text:style-name="P17"/>
      <text:p text:style-name="P19">* <text:s text:c="6"/>*</text:p>
      <text:p text:style-name="P19">*</text:p>
      <text:p text:style-name="P29">DISCUSSION</text:p>
      <text:p text:style-name="P21"/>
      <text:p text:style-name="P13"><text:span text:style-name="T8">I. –</text:span><text:span text:style-name="T1"> Aux termes de l’article 60 de la loi n° 84-16 du 11 janvier 1984 portant dispositions statutaires relatives à la fonction publique de l'Etat : </text:span></text:p>
      <text:p text:style-name="P17"/>
      <text:p text:style-name="P40"><text:span text:style-name="T12">« I. - L'autorité compétente procède aux mutations des fonctionnaires en tenant compte </text:span><text:span text:style-name="T11">des besoins du service</text:span><text:span text:style-name="T12">.</text:span></text:p>
      <text:p text:style-name="P40"><text:span text:style-name="T12">II. - Dans toute la mesure compatible avec le bon fonctionnement du service et sous réserve des priorités instituées à l'article 62 bis, les affectations prononcées tiennent compte des </text:span><text:span text:style-name="T11">demandes formulées par les intéressés</text:span><text:span text:style-name="T12"> et de leur </text:span><text:span text:style-name="T11">situation de famille</text:span><text:span text:style-name="T12">. Priorité est donnée :</text:span></text:p>
      <text:p text:style-name="P40"><text:span text:style-name="T12">1° Au fonctionnaire séparé de son conjoint pour des raisons professionnelles, ainsi qu'au fonctionnaire séparé pour des raisons professionnelles du partenaire avec lequel il est lié par un pacte civil de solidarité s'il produit la preuve qu'ils se soumettent à l'obligation d'imposition commune prévue par le code général des impôts ;</text:span></text:p>
      <text:p text:style-name="P40"><text:span text:style-name="T12">2° Au fonctionnaire en situation de handicap relevant de l'une des catégories mentionnées aux 1°, 2°, 3°, 4°, 9°, 10° et 11° de l'article L. 5212-13 du code du travail ;</text:span></text:p>
      <text:p text:style-name="P40"><text:span text:style-name="T12">3° Au fonctionnaire qui exerce ses fonctions, pendant une durée et selon des modalités fixées par décret en Conseil d'Etat, dans un quartier urbain où se posent des problèmes sociaux et de sécurité particulièrement difficiles ;</text:span></text:p>
      <text:p text:style-name="P40"><text:span text:style-name="T12">4° Au fonctionnaire qui justifie du centre de ses intérêts matériels et moraux dans une des collectivités régies par les articles 73 et 74 de la Constitution ou en Nouvelle-Calédonie ;</text:span></text:p>
      <text:p text:style-name="P40"><text:span text:style-name="T12">5° Au fonctionnaire, y compris relevant d'une autre administration, dont l'emploi est supprimé et qui ne peut être réaffecté sur un emploi correspondant à son grade dans son service ».</text:span></text:p>
      <text:p text:style-name="P23"/>
      <text:p text:style-name="P13"><text:span text:style-name="T1">Ces dispositions prévoient en outre la possibilité de définir, d’une part, des critères supplémentaires par décret, et d’autre part, des priorités d’affectation en fonction d’un barème rendu public. C’est le cas, au sein de l’éducation nationale, pour les professeurs des écoles, ainsi que le prévoit l’article 25-3 du décret n° 90-680 du 1</text:span><text:span text:style-name="T28">er</text:span><text:span text:style-name="T1"> août 1990 qui dispose que : </text:span></text:p>
      <text:p text:style-name="P41"/>
      <text:p text:style-name="P40"><text:span text:style-name="T12">« Pour prononcer les affectations, il est tenu compte, dans toute la mesure compatible avec le bon fonctionnement du service, des priorités prévues par l'article 60 de la loi du 11 janvier 1984 précitée et, en outre, des critères de priorité suivants : </text:span></text:p>
      <text:p text:style-name="P41"><text:soft-page-break/>1° La situation de l'agent qui sollicite un rapprochement avec le détenteur de l'autorité parentale conjointe dans l'intérêt de l'enfant ;</text:p>
      <text:p text:style-name="P40"><text:span text:style-name="T12">2° La situation de l'agent affecté dans un territoire ou une zone rencontrant des difficultés particulières de recrutement ;</text:span></text:p>
      <text:p text:style-name="P41">3° La situation de l'agent affecté dans un emploi supprimé en raison d'une modification de la carte scolaire ;</text:p>
      <text:p text:style-name="P40"><text:span text:style-name="T12">4° Le caractère répété d'une même demande de mutation ainsi que son ancienneté ;</text:span></text:p>
      <text:p text:style-name="P41">5° L'expérience et le parcours professionnel de l'agent.</text:p>
      <text:p text:style-name="P40"><text:span text:style-name="T12">Les demandes de mutation sont classées préalablement à l'aide d'un barème rendu public ».</text:span></text:p>
      <text:p text:style-name="P43"/>
      <text:p text:style-name="P46"><text:span text:style-name="T1">Il résulte de ces dispositions que les mesures de mutation prise concernant les professeurs des écoles doivent être prise selon les considérations suivantes : </text:span></text:p>
      <text:p text:style-name="P44"/>
      <text:list xml:id="list661900288" text:style-name="WW8Num6">
        <text:list-item>
          <text:p text:style-name="P48"><text:span text:style-name="T1">Les besoins et l’intérêt du service ; </text:span></text:p>
        </text:list-item>
        <text:list-item>
          <text:p text:style-name="P48"><text:span text:style-name="T1">Les priorités légales définies à l’article 60 et par le décret du 1</text:span><text:span text:style-name="T28">er</text:span><text:span text:style-name="T1"> août 1990 ; <text:s/></text:span></text:p>
        </text:list-item>
        <text:list-item>
          <text:p text:style-name="P49"><text:span text:style-name="T1">Les demandes formulées par les enseignants, et leur situation familiale et le barème fixé par l’administration ; </text:span></text:p>
        </text:list-item>
      </text:list>
      <text:p text:style-name="P44"/>
      <text:p text:style-name="P46"><text:span text:style-name="T1">Ainsi, une demande de mutation sur un poste défini ne peut être écartée par l’administration que dans les hypothèses suivantes : </text:span></text:p>
      <text:list xml:id="list1406884382" text:style-name="WW8Num10">
        <text:list-item>
          <text:p text:style-name="P50"><text:span text:style-name="T1">Lorsque l’enseignant bénéficie d’une priorité telle qu’elles sont définies par ces textes, le refus de mutation ne pouvant alors être justifié que par les nécessités de service, dont l’administration doit être en mesure de justifier ; <text:s/></text:span></text:p>
        </text:list-item>
        <text:list-item>
          <text:p text:style-name="P50"><text:span text:style-name="T1">Lorsque l’enseignant ne bénéficie d’aucune priorité légale ou règlementaire, le refus de mutation ne peut être justifié que : </text:span></text:p>
          <text:list>
            <text:list-item>
              <text:p text:style-name="P51"><text:span text:style-name="T1">Par la nécessité d’octroyer le poste à un enseignant bénéficiant d’une priorité ; </text:span></text:p>
            </text:list-item>
            <text:list-item>
              <text:p text:style-name="P51"><text:span text:style-name="T1">Par les nécessités du service qui s’y opposent ; </text:span></text:p>
            </text:list-item>
            <text:list-item>
              <text:p text:style-name="P51"><text:span text:style-name="T1">Par le respect du barème qui permet à un autre enseignant, bénéficiant de davantage de points, de bénéficier de l’affectation sollicitée. </text:span></text:p>
            </text:list-item>
          </text:list>
        </text:list-item>
      </text:list>
      <text:p text:style-name="P44"/>
      <text:p text:style-name="P46"><text:span text:style-name="T8">II. –</text:span><text:span text:style-name="T1"> <text:s/>Concernant les éléments afférents à la réalité ou l’absence d’intérêt du service, ou la réalité des priorités bénéficiant aux enseignants, il doit être rappelé qu’en vertu d’une jurisprudence constante, « </text:span><text:span text:style-name="T12">il appartient au juge administratif, dans l'exercice de ses </text:span><text:soft-page-break/><text:span text:style-name="T12">pouvoirs généraux de direction de la procédure, d'ordonner toutes les mesures d'instruction qu'il estime nécessaires à la solution des litiges qui lui sont soumis, et notamment de requérir des parties ainsi que, le cas échéant, de tiers, en particulier des administrations compétentes, la communication des documents qui lui permettent de vérifier les allégations des requérants et d'établir sa conviction </text:span><text:span text:style-name="T1">» (CE, 19 juin 2017, n° 389868, mentionné dans les tables du recueil Lebon ; CE, 19 juillet 2016, n° 380716, mentionné dans les tables du recueil Lebon).</text:span></text:p>
      <text:p text:style-name="P44"/>
      <text:p text:style-name="P46"><text:span text:style-name="T1">Ce devoir, imposé au juge dans l’exercice de ses pouvoirs d’instruction, trouve notamment application lorsque seule une partie est en mesure de détenir les preuves des prétentions adverses, cette circonstance mettant en échec le principe gouvernant l’attribution de la charge de la preuve devant le juge administratif, en vertu duquel il incombe à chaque partie d’établir les faits nécessaires au succès de ses prétentions.</text:span></text:p>
      <text:p text:style-name="P44"/>
      <text:p text:style-name="P44">Dans un tel cas en effet, il appartient au juge d’ordonner à la partie adverse de produire les éléments de nature à confirmer ou informer les allégations de la partie adverse. </text:p>
      <text:p text:style-name="P44"/>
      <text:p text:style-name="P46"><text:span text:style-name="T1">Une cour d’appel entache ainsi sa décision d’une erreur de droit en s’abstenant d’ordonner à l’administration défenderesse la production de tels éléments alors qu’elle était la seule à les posséder (CE, 19 juillet 2017, n° 380716, précité).</text:span></text:p>
      <text:p text:style-name="P44"/>
      <text:p text:style-name="P46"><text:span text:style-name="T1">Il en résulte qu’il ne peut être attendu du requérant, ne disposant que des éléments afférents à sa propre situation, qu’il justifie par lui-même de l’absence d’intérêt du service, de priorité ou de barème plus favorable : l’administration étant la seule à disposer de ces éléments, c’est donc à elle qu’il appartiendra, le cas échéant, d’en faire état devant la juridiction de céans.</text:span></text:p>
      <text:p text:style-name="P44"/>
      <text:p text:style-name="P46"><text:span text:style-name="T8">III. –</text:span><text:span text:style-name="T1"> <text:s/></text:span><text:span text:style-name="T6">Ces éléments de droit étant exposés : </text:span></text:p>
      <text:p text:style-name="P45"/>
      <text:p text:style-name="P46"><text:span text:style-name="T27">[Première hypothèse : bénéfice d’une priorité légale]</text:span></text:p>
      <text:p text:style-name="P47"/>
      <text:p text:style-name="P42"><text:span text:style-name="T1">Dans mon cas, je bénéficiais d’une priorité dont l’administration n’a pas tenu compte.</text:span></text:p>
      <text:p text:style-name="P42"><text:span text:style-name="T1">En effet, </text:span><text:span text:style-name="T26">[l’enseignant devra ici exposer sa situation personnelle, et la priorité qui en découle]. </text:span></text:p>
      <text:p text:style-name="P42"><text:span text:style-name="T1">Or, la mesure de mutation dont j’ai fait l’objet entre en contradiction directe avec cette priorité, dès lors que </text:span><text:span text:style-name="T25">[exposer ici en quoi le lieu d’affectation préjudicie à la règle de priorité : affectation ne permettant pas le repprochement avec le </text:span><text:soft-page-break/><text:span text:style-name="T25">conjoint ; transport nécessaire par rapport au domicile difficile compte tenu de la situation de handicap, etc]</text:span></text:p>
      <text:p text:style-name="P42"><text:span text:style-name="T1">Dès lors, pour régulièrement refuser d’en tenir compte, l’administration doit pouvoir justifier que l’intérêt du service l’exigeait.</text:span></text:p>
      <text:p text:style-name="P42"><text:span text:style-name="T1">A défaut pour elle de le faire, sa décision ne pourra qu’être censurée par la juridiction.</text:span></text:p>
      <text:p text:style-name="P24"/>
      <text:p text:style-name="P13"><text:span text:style-name="T27">[Deuxième hypothèse : non prise en compte de la demande en dehors du bénéfice d’une priorité]</text:span></text:p>
      <text:p text:style-name="P37"><text:span text:style-name="T1">Dans mon cas, la mutation que j’avais sollicitée ne m’a pas été accordée, alors que l’enseignant qui a bénéficié de cette affectation ne bénéficiait, ni d’une priorité règlementaire, ni d’un nombre de points de barème supérieur au mien. </text:span></text:p>
      <text:p text:style-name="P37"><text:span text:style-name="T1">Dans ces conditions, et à défaut pour l’administration d’être en mesure de justifier d’un intérêt du service de nature à fonder sa décision, elle sera censurée par la juridiction.</text:span></text:p>
      <text:p text:style-name="P17"/>
      <text:p text:style-name="P13"><text:span text:style-name="T21">[Troisième hypothèse : demande de mutation ayant été retirée]</text:span></text:p>
      <text:p text:style-name="P34"><text:span text:style-name="T1">Dans mon cas, j’avais informé l’administration que je ne souhaitais plus être affecté[e] au sein de </text:span><text:span text:style-name="T13">[poste d’affectation],</text:span><text:span text:style-name="T1"> ce dont elle n’a pas tenu compte en prononçant ma mutation sur ce poste. Elle n’a donc pas tenu compte de mes demandes, et a donc méconnu mes demandes, sans que l’intérêt du service ne l’exige.</text:span></text:p>
      <text:p text:style-name="P34"><text:span text:style-name="T1">La décision sera donc censurée par la juridiction.</text:span></text:p>
      <text:p text:style-name="P17"/>
      <text:p text:style-name="P13"><text:span text:style-name="T21">[Quatrième hypothèse : barème entaché d’une erreur non corrigée]</text:span></text:p>
      <text:p text:style-name="P34"><text:span text:style-name="T1">Dans mon cas, l’administration, pour prononcer mon affectation, s’est fondé sur un barème erroné. En effet</text:span><text:span text:style-name="T13"> [expliquer ici les raisons pour lesquelles le nombre de points est mal évalué].</text:span><text:span text:style-name="T1"> J’ai fait part à mon administration de cette erreur par courrier du</text:span><text:span text:style-name="T13"> [date du courrier] </text:span><text:span text:style-name="T29">[joindre copie du courrier],</text:span><text:span text:style-name="T1"> qui n’en a pas tenu compte. De ce fait, la décision attaquée est donc entachée d’une erreur justifiant son annulation.</text:span></text:p>
      <text:p text:style-name="P17"/>
      <text:p text:style-name="P17"/>
      <text:p text:style-name="P13"><text:span text:style-name="T21">[en cas de demande indemnitaire] </text:span><text:span text:style-name="T8">IV. –</text:span><text:span text:style-name="T1"> En outre, l’illégalité ainsi commise par l’administration, constitutive d’une faute engageant sa responsabilité, impliquera sa condamnation à la réparation du préjudice que j’ai subi (CE, 26 janvier 1973, n° 84768 ; cf. pour une hypothèse de mutation illégale, CAA Nancy, 3 juillet 2003, n° 98NC01249). </text:span></text:p>
      <text:p text:style-name="P17"/>
      <text:p text:style-name="P13"><text:span text:style-name="T1">Ce préjudice se décompose de la façon suivante : </text:span><text:span text:style-name="T13">[préciser ici chaque chef de préjudice, le montant auquel vous l’évaluez, en renvoyant à chaque justificatif permettant d’en attester : </text:span><text:soft-page-break/><text:span text:style-name="T13">factures, attestations, bulletin de paie, etc. En cas de doute sur l’évaluation du montant, ne pas hésiter à surévaluer le préjudice : le juge peut toujours diminuer la condamnation par rapport à la demande, mais ne peut en revanche aller au-delà des demandes. Il est donc toujours préférable de demander au-delà de ce que l’on peut obtenir].</text:span><text:span text:style-name="T1"> </text:span></text:p>
      <text:p text:style-name="P17"/>
      <text:p text:style-name="P35"><text:span text:style-name="T6">PAR CES MOTIFS</text:span><text:span text:style-name="T1">, je conclus qu'il plaise au tribunal administratif de céans de :</text:span></text:p>
      <text:p text:style-name="P11"/>
      <text:list xml:id="list2943056771" text:style-name="WW8Num4">
        <text:list-item>
          <text:p text:style-name="P14"><text:span text:style-name="T7">ANNULER</text:span><text:span text:style-name="T1"> la décision attaquée</text:span><text:span text:style-name="T13"> </text:span><text:span text:style-name="T1">;</text:span></text:p>
        </text:list-item>
        <text:list-item>
          <text:p text:style-name="P14"><text:span text:style-name="T20">[le cas échéant]</text:span><text:span text:style-name="T7"> CONDAMNER </text:span><text:span text:style-name="T2">l’Etat à me verser la somme totale de </text:span><text:span text:style-name="T14">[montant total du préjudice] </text:span><text:span text:style-name="T2">en réparation du préjudice subi en raison de l’illégalité de la décision.</text:span></text:p>
        </text:list-item>
      </text:list>
      <text:p text:style-name="P15"><text:span text:style-name="T20">[date et lieu]</text:span></text:p>
      <text:p text:style-name="P25">[nom de l’enseignant]</text:p>
      <text:p text:style-name="P26">[signature]</text:p>
      <text:p text:style-name="P27"><text:span text:style-name="T7">BORDEREAU DES PIECES COMMUNIQUEES</text:span></text:p>
      <text:p text:style-name="P52"/>
      <text:p text:style-name="P54"><text:span text:style-name="T7">Production n° 1 :</text:span><text:span text:style-name="T1"> recours gracieux formé contre la décision / le refus de mutation et accusé de réception</text:span></text:p>
      <text:p text:style-name="P53"/>
      <text:p text:style-name="P54"><text:span text:style-name="T13">[si le recours <text:s/>a été rejeté explicitement]</text:span><text:span text:style-name="T1"> </text:span><text:span text:style-name="T8">Production n° 2 :</text:span><text:span text:style-name="T1"> lettre de rejet du recours gracieux</text:span></text:p>
      <text:p text:style-name="P53"/>
      <text:p text:style-name="P54"><text:span text:style-name="T13">[si demande indemnitaire]</text:span><text:span text:style-name="T1"> </text:span><text:span text:style-name="T8">Production n° 3 :</text:span><text:span text:style-name="T1"> demande indemnitaire préalable</text:span></text:p>
      <text:p text:style-name="P53"/>
      <text:p text:style-name="P55"><text:span text:style-name="T13">[Ajouter, à la suite de ces deux pièces, les différents éléments au soutien de votre recours : justificatif de correction de barème, acte de placement en détachement / disponibilité, et plus généralement toutes pièces permettant de démontrer la réalité des affirmations que vous seriez amené à formuler dans le cadre de ce recour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501cm" fo:margin-right="0cm" fo:text-align="justify" style:justify-single-word="false" fo:text-indent="0cm" style:auto-text-indent="false" fo:keep-with-next="always"/>
      <style:text-properties fo:font-size="14pt" fo:language="none" fo:country="none"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font-size="14pt" fo:language="none" fo:country="none" style:font-size-asian="14pt"/>
    </style:style>
    <style:style style:name="Retrait_20_corps_20_de_20_texte_20_2" style:display-name="Retrait corps de texte 2" style:family="paragraph" style:parent-style-name="Standard">
      <style:paragraph-properties fo:margin-left="1.501cm" fo:margin-right="0cm" fo:text-align="center" style:justify-single-word="false" fo:text-indent="0cm" style:auto-text-indent="false">
        <style:tab-stops>
          <style:tab-stop style:position="3.752cm"/>
        </style:tab-stops>
      </style:paragraph-properties>
      <style:text-properties fo:font-size="14pt" fo:language="none" fo:country="none" fo:font-weight="bold" style:font-size-asian="14pt" style:font-weight-asian="bold"/>
    </style:style>
    <style:style style:name="COUR_20_DE_20_CAS" style:display-name="COUR DE CAS" style:family="paragraph" style:parent-style-name="Standard">
      <style:paragraph-properties fo:margin-left="0cm" fo:margin-right="-0.064cm" fo:text-align="center" style:justify-single-word="false" fo:text-indent="0cm" style:auto-text-indent="false" style:text-autospace="ideograph-alpha" style:punctuation-wrap="hanging" style:vertical-align="auto">
        <style:tab-stops>
          <style:tab-stop style:position="4.445cm"/>
        </style:tab-stops>
      </style:paragraph-properties>
      <style:text-properties fo:font-size="13pt" style:text-underline-style="solid" style:text-underline-width="auto" style:text-underline-color="font-color" fo:font-weight="bold" style:font-size-asian="13pt"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Police_20_par_20_défaut" style:display-name="Police par défaut" style:family="text"/>
    <style:style style:name="Titre_20_3_20_Car" style:display-name="Titre 3 C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font-weight-complex="bold"/>
    </style:style>
    <style:style style:name="Pied_20_de_20_page_20_Car" style:display-name="Pied de pag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Retrait_20_corps_20_de_20_texte_20_Car" style:display-name="Retrait corps de texte C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3.3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4.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9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7.1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8.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9.71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9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7"><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adoux Vincent; Samir</meta:initial-creator>
    <meta:creation-date>2011-03-07T09:32:00</meta:creation-date>
    <dc:creator>Vincent CADOUX</dc:creator>
    <dc:date>2020-07-08T14:39:00</dc:date>
    <meta:print-date>2017-08-25T10:58:00</meta:print-date>
    <meta:editing-cycles>118</meta:editing-cycles>
    <meta:editing-duration>P1DT8H38M</meta:editing-duration>
    <meta:document-statistic meta:table-count="0" meta:image-count="0" meta:object-count="0" meta:page-count="9" meta:paragraph-count="104" meta:word-count="2319" meta:character-count="14581" meta:non-whitespace-character-count="12317"/>
    <meta:generator>LibreOffice/7.0.3.1$Windows_X86_64 LibreOffice_project/d7547858d014d4cf69878db179d326fc3483e082</meta:generator>
  </office:meta>
</office:document-meta>
</file>