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language="en" fo:country="US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éférences bibliographiques</text:span></text:p>
      <text:p text:style-name="P1"/>
      <text:p text:style-name="Standard"><text:span text:style-name="T2">BONNÉRY Stéphane, « L’école et la COVID-19 », </text:span><text:span text:style-name="T4">La Pensée</text:span><text:span text:style-name="T2">, 2020/2 (N° 402), p. 177-186. </text:span><text:span text:style-name="T5">URL : </text:span><text:a xlink:type="simple" xlink:href="https://www.cairn.info/revue-la-pensee-2020-2-page-177.htm" text:style-name="Internet_20_link" text:visited-style-name="Visited_20_Internet_20_Link"><text:span text:style-name="Internet_20_link"><text:span text:style-name="T5">https://www.cairn.info/revue-la-pensee-2020-2-page-177.htm</text:span></text:span></text:a><text:span text:style-name="T5"> </text:span></text:p>
      <text:p text:style-name="Standard"><text:span text:style-name="T2">BONNÉRY Stéphane, </text:span><text:span text:style-name="T3">Comprendre l’échec scolaire</text:span><text:span text:style-name="T2">. La Dispute, 2007, édition augmentée 2021.</text:span></text:p>
      <text:p text:style-name="Standard"><text:span text:style-name="T2">BONNÉRY Stéphane (dir.), </text:span><text:span text:style-name="T3">Support pédagogique et inégalités scolaires</text:span><text:span text:style-name="T2">. La Dispute, 2015.</text:span></text:p>
      <text:p text:style-name="Standard"><text:span text:style-name="T2">BONNÉRY Stéphane &amp; DOUAT Étienne, </text:span><text:span text:style-name="T3">L’éducation aux temps du coronavirus</text:span><text:span text:style-name="T2">. La Dispute, 2020.</text:span></text:p>
      <text:p text:style-name="Standard"><text:span text:style-name="T2">BONNÉRY Stéphane, « Les livres et les manières de lire à l'école et dans les familles :. Réflexions à l'occasion de la parution de la liste officielle « maternelle » », </text:span><text:span text:style-name="T4">Le français aujourd'hui</text:span><text:span text:style-name="T2">, 2014/2 (n° 185), p. 47-57. </text:span><text:span text:style-name="T5">URL : </text:span><text:a xlink:type="simple" xlink:href="https://www.cairn.info/revue-le-francais-aujourd-hui-2014-2-page-47.htm" text:style-name="Internet_20_link" text:visited-style-name="Visited_20_Internet_20_Link"><text:span text:style-name="Internet_20_link"><text:span text:style-name="T5">https://www.cairn.info/revue-le-francais-aujourd-hui-2014-2-page-47.htm</text:span></text:span></text:a></text:p>
      <text:p text:style-name="Standard"><text:span text:style-name="T2">BONNÉRY Stéphane, « Scénarisation des dispositifs pédagogiques et inégalités d’apprentissage », </text:span><text:span text:style-name="Emphasis"><text:span text:style-name="T2">Revue française de pédagogie</text:span></text:span><text:span text:style-name="T2"> [En ligne], 167 | avril-juin 2009, URL : </text:span><text:a xlink:type="simple" xlink:href="http://journals.openedition.org/rfp/1246" text:style-name="Internet_20_link" text:visited-style-name="Visited_20_Internet_20_Link"><text:span text:style-name="Internet_20_link"><text:span text:style-name="T2">http://journals.openedition.org/rfp/1246</text:span></text:span></text:a><text:span text:style-name="T2"> </text:span></text:p>
      <text:p text:style-name="Standard"><text:span text:style-name="T2">BAUTIER Élisabeth, BONNÉRY Stéphane &amp; CLÉMENT Pierre, « L’introduction en France des compétences dans la scolarité unique. Enjeux politiques, enjeux de savoir, enjeux pédagogiques et didactiques », </text:span><text:span text:style-name="Emphasis"><text:span text:style-name="T2">Cahiers de la recherche sur l’éducation et les savoirs</text:span></text:span><text:span text:style-name="T2"> [En ligne], 16 | 2017, URL : </text:span><text:a xlink:type="simple" xlink:href="http://journals.openedition.org/cres/3019" text:style-name="Internet_20_link" text:visited-style-name="Visited_20_Internet_20_Link"><text:span text:style-name="Internet_20_link"><text:span text:style-name="T2">http://journals.openedition.org/cres/3019</text:span></text:span></text:a><text:span text:style-name="T2"> </text:span></text:p>
      <text:p text:style-name="Standard"><text:span text:style-name="T2">BONNÉRY Stéphane, « « Lire » et « étudier » avec l’écrit : des activités différentes pour les enfants dans le temps et dans l’espace social ; des inégalités renouvelées », </text:span><text:span text:style-name="Emphasis"><text:span text:style-name="T2">Pratiques</text:span></text:span><text:span text:style-name="T2"> [En ligne], 185-186 | 2020, </text:span><text:a xlink:type="simple" xlink:href="http://journals.openedition.org/pratiques/8426" text:style-name="Internet_20_link" text:visited-style-name="Visited_20_Internet_20_Link"><text:span text:style-name="Internet_20_link"><text:span text:style-name="T2">http://journals.openedition.org/pratiques/8426</text:span></text:span></text:a><text:span text:style-name="T2"> </text:span></text:p>
      <text:p text:style-name="Standard"><text:span text:style-name="T2">BONNÉRY Stéphane, JOIGNEAUX Christophe, « Des littératies familiales inégalement rentables scolairement », </text:span><text:span text:style-name="T4">Le français aujourd'hui</text:span><text:span text:style-name="T2">, 2015/3 (N° 190), p. 23-34</text:span><text:bookmark text:name="_GoBack"/><text:span text:style-name="T2"> </text:span><text:a xlink:type="simple" xlink:href="https://www.cairn.info/revue-le-francais-aujourd-hui-2015-3-page-23.htm" text:style-name="Internet_20_link" text:visited-style-name="Visited_20_Internet_20_Link"><text:span text:style-name="Internet_20_link"><text:span text:style-name="T2">https://www.cairn.info/revue-le-francais-aujourd-hui-2015-3-page-23.htm</text:span></text:span></text:a><text:span text:style-name="T2"> </text:span></text:p>
      <text:p text:style-name="P1"/>
      <text:p text:style-name="Standard"><text:span text:style-name="T1">Davantage d’informations</text:span><text:span text:style-name="T2"> sur sa page web : </text:span><text:a xlink:type="simple" xlink:href="https://circeft.fr/escol/membres-descol/#tab-id-3" text:style-name="Internet_20_link" text:visited-style-name="Visited_20_Internet_20_Link"><text:span text:style-name="Internet_20_link"><text:span text:style-name="T2">https://circeft.fr/escol/membres-descol/#tab-id-3</text:span>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amilynam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éphane Bonnéry</meta:initial-creator>
    <dc:creator>Stéphane Bonnéry</dc:creator>
    <meta:editing-cycles>12</meta:editing-cycles>
    <meta:creation-date>2023-03-28T09:59:00</meta:creation-date>
    <dc:date>2023-03-28T10:14:00</dc:date>
    <meta:editing-duration>PT15M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1" meta:word-count="232" meta:character-count="1850" meta:non-whitespace-character-count="16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