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A000006A17636EC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99cm" svg:height="24.16cm" draw:z-index="0"><draw:image xlink:href="Pictures/10000000000004AA000006A17636E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laulan</meta:initial-creator>
    <meta:creation-date>2008-12-16T22:03:41</meta:creation-date>
    <dc:creator>laulan</dc:creator>
    <dc:date>2008-12-16T22:04:18</dc:date>
    <meta:editing-cycles>1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